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604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1.0277in" style:use-optimal-column-width="false"/>
    </style:style>
    <style:style style:name="TableColumn13" style:family="table-column">
      <style:table-column-properties style:column-width="0.054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7" style:family="table">
      <style:table-properties style:width="6.811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75in"/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604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9597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7347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8486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0pt" style:font-size-asian="10pt"/>
    </style:style>
    <style:style style:name="P116" style:parent-style-name="內文" style:family="paragraph">
      <style:text-properties style:font-name-asian="標楷體" fo:font-size="10pt" style:font-size-asian="10pt"/>
    </style:style>
    <style:style style:name="P117" style:parent-style-name="內文" style:family="paragraph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min-row-height="0.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-asian="標楷體" fo:font-size="15pt" style:font-size-asian="15pt" style:font-size-complex="15pt"/>
    </style:style>
    <style:style style:name="TableRow154" style:family="table-row">
      <style:table-row-properties style:min-row-height="1.0562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fo:font-size="8pt" style:font-size-asian="8pt"/>
    </style:style>
    <style:style style:name="T169" style:parent-style-name="預設段落字型" style:family="text">
      <style:text-properties fo:font-size="8pt" style:font-size-asian="8pt"/>
    </style:style>
    <style:style style:name="T170" style:parent-style-name="預設段落字型" style:family="text">
      <style:text-properties fo:font-size="8pt" style:font-size-asian="8pt"/>
    </style:style>
    <style:style style:name="T171" style:parent-style-name="預設段落字型" style:family="text">
      <style:text-properties fo:font-size="8pt" style:font-size-asian="8pt"/>
    </style:style>
    <style:style style:name="T172" style:parent-style-name="預設段落字型" style:family="text">
      <style:text-properties fo:font-size="8pt" style:font-size-asian="8pt"/>
    </style:style>
    <style:style style:name="T173" style:parent-style-name="預設段落字型" style:family="text">
      <style:text-properties fo:font-size="8pt" style:font-size-asian="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開南大學出差申請單</text:p>
      <text:p text:style-name="內文"><text:span text:style-name="T2">申請單位：</text:span><text:span text:style-name="T3">　　　　　　　　　　</text:span><text:span text:style-name="T4">　　　　申請日期：</text:span><text:span text:style-name="T5">　　　　　　　　　</text:span><text:span text:style-name="T6">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出差人員</text:p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  <text:p text:style-name="P25"><text:span text:style-name="T26">職務代理人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  <text:p text:style-name="P32">出差事由</text:p>
            <text:p text:style-name="P33"/>
          </table:table-cell>
          <table:table-cell table:style-name="TableCell34" table:number-columns-spanned="7">
            <text:p text:style-name="P35">（請附相關證明或公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出差時間</text:p>
            <text:p text:style-name="P40"/>
          </table:table-cell>
          <table:table-cell table:style-name="TableCell41" table:number-columns-spanned="7">
            <text:p text:style-name="P42"><text:span text:style-name="T43">自</text:span><text:span text:style-name="T44">民國</text:span><text:span text:style-name="T45">　　　　　</text:span><text:span text:style-name="T46">年</text:span><text:span text:style-name="T47">　</text:span><text:span text:style-name="T48"><text:s/></text:span><text:span text:style-name="T49">　</text:span><text:span text:style-name="T50">月</text:span><text:span text:style-name="T51">　　　</text:span><text:span text:style-name="T52">日</text:span><text:span text:style-name="T53">　</text:span><text:span text:style-name="T54"><text:s text:c="2"/></text:span><text:span text:style-name="T55">　</text:span><text:span text:style-name="T56">時</text:span></text:p>
            <text:p text:style-name="P57"><text:span text:style-name="T58">至</text:span><text:span text:style-name="T59">民國</text:span><text:span text:style-name="T60">　　　　　</text:span><text:span text:style-name="T61">年</text:span><text:span text:style-name="T62">　</text:span><text:span text:style-name="T63"><text:s/></text:span><text:span text:style-name="T64">　</text:span><text:span text:style-name="T65">月</text:span><text:span text:style-name="T66">　　　</text:span><text:span text:style-name="T67">日</text:span><text:span text:style-name="T68">　</text:span><text:span text:style-name="T69"><text:s text:c="2"/></text:span><text:span text:style-name="T70">　</text:span><text:span text:style-name="T71">時</text:span><text:span text:style-name="T72">止</text:span><text:span text:style-name="T73">，共</text:span><text:span text:style-name="T74"><text:s text:c="6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出差費用</text:p>
          </table:table-cell>
          <table:table-cell table:style-name="TableCell79" table:number-columns-spanned="7">
            <text:p text:style-name="P80"><text:span text:style-name="T81"><draw:custom-shape svg:x="0.10556in" svg:y="0.09722in" svg:width="0.25in" svg:height="0.25in" draw:z-index="25165670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2"><text:s text:c="6"/></text:span><text:span text:style-name="T83">國科會</text:span><text:span text:style-name="T84">計畫核銷</text:span><text:span text:style-name="T85">，計畫編號：</text:span></text:p>
            <text:p text:style-name="P86"><text:span text:style-name="T87"><draw:custom-shape svg:x="0.10903in" svg:y="0.09931in" svg:width="0.25in" svg:height="0.2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8"><text:s text:c="6"/></text:span><text:span text:style-name="T89">專案計畫核銷，</text:span><text:span text:style-name="T90">經費來源：</text:span></text:p>
            <text:p text:style-name="P91"><text:span text:style-name="T92"><draw:custom-shape svg:x="0.10903in" svg:y="0.09931in" svg:width="0.25in" svg:height="0.25in" draw:z-index="251658752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3"><text:s text:c="6"/></text:span><text:span text:style-name="T94">學校差旅費核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出差地點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交通工具</text:p>
            <text:p text:style-name="P104"><text:span text:style-name="T105">需求說明</text:span>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教務處</text:p>
            <text:p text:style-name="P111"><text:span text:style-name="T112">註冊</text:span><text:span text:style-name="T113">課務組</text:span></text:p>
          </table:table-cell>
          <table:table-cell table:style-name="TableCell114" table:number-columns-spanned="7">
            <text:p text:style-name="P115"/>
            <text:p text:style-name="P116"/>
            <text:p text:style-name="P117"/>
            <text:p text:style-name="內文"><text:span text:style-name="T118">(</text:span><text:span text:style-name="T119">教師</text:span><text:span text:style-name="T120">出差，</text:span><text:span text:style-name="T121">請</text:span><text:span text:style-name="T122">加會</text:span><text:span text:style-name="T123">註冊</text:span><text:span text:style-name="T124">課務組</text:span><text:span text:style-name="T125">並填妥</text:span><text:span text:style-name="T126">調補課單</text:span><text:span text:style-name="T127">。</text:span><text:span text:style-name="T128">職員免填寫此欄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單位主管</text:span></text:p>
          </table:table-cell>
          <table:table-cell table:style-name="TableCell134">
            <text:p text:style-name="P135">一級主管</text:p>
          </table:table-cell>
          <table:table-cell table:style-name="TableCell136" table:number-columns-spanned="2">
            <text:p text:style-name="P137">人事室</text:p>
          </table:table-cell>
          <table:covered-table-cell/>
          <table:table-cell table:style-name="TableCell138" table:number-columns-spanned="2">
            <text:p text:style-name="P139">會計室</text:p>
          </table:table-cell>
          <table:covered-table-cell/>
          <table:table-cell table:style-name="TableCell140">
            <text:p text:style-name="P141"><text:span text:style-name="T142">授權核准人</text:span><text:span text:style-name="T143"><text:line-break/></text:span><text:span text:style-name="T144"><text:s/>(1-2</text:span><text:span text:style-name="T145">日</text:span><text:span text:style-name="T146">)</text:span></text:p>
          </table:table-cell>
          <table:table-cell table:style-name="TableCell147">
            <text:p text:style-name="P148"><text:span text:style-name="T149">校長</text:span><text:span text:style-name="T150"><text:line-break/></text:span><text:span text:style-name="T151">(3</text:span><text:span text:style-name="T152">日以上含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1</text:span><text:span text:style-name="T169">13</text:span><text:span text:style-name="T170">.</text:span><text:span text:style-name="T171">0</text:span><text:span text:style-name="T172">3</text:span><text:span text:style-name="T173">人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管理學院</dc:title>
    <dc:subject/>
    <meta:initial-creator>私立開南管理學院</meta:initial-creator>
    <dc:creator>HR</dc:creator>
    <meta:creation-date>2024-03-21T06:01:00Z</meta:creation-date>
    <dc:date>2024-03-21T06:01:00Z</dc:date>
    <meta:print-date>2024-03-21T06:0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9" meta:character-count="331" meta:row-count="2" meta:non-whitespace-character-count="283"/>
  </office:meta>
</office:document-meta>
</file>