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75in" style:line-height-at-least="0.1666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375in" style:line-height-at-least="0.1666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開南大學</text:span><text:span text:style-name="T3">職員</text:span><text:span text:style-name="T4">申訴書</text:span><text:span text:style-name="T5">（格式）</text:span></text:p>
      <text:p text:style-name="P6">一、申訴人姓名：</text:p>
      <text:p text:style-name="P7">出生年月日：</text:p>
      <text:p text:style-name="P8">身分證明文件號碼：</text:p>
      <text:p text:style-name="P9">服務單位及職稱：</text:p>
      <text:p text:style-name="P10">住居所：</text:p>
      <text:p text:style-name="P11">電話：</text:p>
      <text:p text:style-name="P12">二、代理人或代表人姓名：<text:s/>（有代理人或代表人者，無則免填）</text:p>
      <text:p text:style-name="P13">出生年月日：</text:p>
      <text:p text:style-name="P14">身分證明文件號碼：</text:p>
      <text:p text:style-name="P15">服務單位及職稱：</text:p>
      <text:p text:style-name="P16">住居所：</text:p>
      <text:p text:style-name="P17">電話：</text:p>
      <text:p text:style-name="P18">三、為原措施之單位或主管機關：</text:p>
      <text:p text:style-name="P19">四、收受或知悉措施之年月日、申訴之事實及理由：</text:p>
      <text:p text:style-name="P20">五、希望獲得之具體補救：</text:p>
      <text:p text:style-name="P21">六、提起申訴之年月日：</text:p>
      <text:p text:style-name="P22">七、受理申訴之學校或主管機關教師申訴評議委員會：</text:p>
      <text:p text:style-name="P23">八、載明就本申訴事件有無提起訴願、訴訟：</text:p>
      <text:p text:style-name="P24"/>
      <text:p text:style-name="P25">申訴人簽名：</text:p>
      <text:p text:style-name="P26"/>
      <text:p text:style-name="P27"><text:span text:style-name="T28">※</text:span><text:span text:style-name="T29">申訴書應載明上列事項，由申訴人簽名，並應檢附原措施文書、有關之文件及證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訴書（格式）</dc:title>
    <meta:initial-creator>初聲弘</meta:initial-creator>
    <dc:creator>HR</dc:creator>
    <meta:creation-date>2018-11-28T09:13:00Z</meta:creation-date>
    <dc:date>2024-01-11T02:42:00Z</dc:date>
    <meta:print-date>2005-05-09T01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