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8569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<text:s/>教職員證重製申請表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 <text:s text:c="2"/>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<text:s text:c="3"/>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工編號</text:p>
            <text:p text:style-name="P25">(無須填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重製事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檢附照片</text:p>
          </table:table-cell>
          <table:table-cell table:style-name="TableCell36">
            <text:p text:style-name="P37">□ 是 <text:s text:c="2"/>□ 否</text:p>
          </table:table-cell>
          <table:table-cell table:style-name="TableCell38">
            <text:p text:style-name="P39">單位主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人事承辦人</text:p>
          </table:table-cell>
          <table:table-cell table:style-name="TableCell45">
            <text:p text:style-name="P46"/>
          </table:table-cell>
          <table:table-cell table:style-name="TableCell47">
            <text:p text:style-name="P48">人事室主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人</text:p>
            <text:p text:style-name="P54">領證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>領證日期</text:p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備註：身份轉換或單位轉調，無須繳交費用，其餘均需至出納組繳交工本費150元，方可補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3.8.4人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 教職員證重製申請表</dc:title>
    <meta:initial-creator>tina_林沛淇</meta:initial-creator>
    <dc:creator>knuuser</dc:creator>
    <meta:creation-date>2017-12-20T03:14:00Z</meta:creation-date>
    <dc:date>2017-12-20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