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1895in" style:use-optimal-column-width="false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0.0673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0.4534in" style:use-optimal-column-width="false"/>
    </style:style>
    <style:style style:name="TableColumn9" style:family="table-column">
      <style:table-column-properties style:column-width="0.546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0.8465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362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575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Row19" style:family="table-row">
      <style:table-row-properties style:min-row-height="0.5118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833in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none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6.2152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6298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836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開<text:s/>南<text:s/>大<text:s/>學<text:s/>教<text:s/>職<text:s/>員<text:s/>參<text:s/>加<text:s/>研<text:s/>習<text:s/>心<text:s/>得<text:s/>報<text:s/>告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系所/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研習時間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研習/活動</text:p>
            <text:p text:style-name="P39">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主辦單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研習地點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研習心得</text:p>
          </table:table-cell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備註</text:p>
          </table:table-cell>
          <table:covered-table-cell/>
          <table:table-cell table:style-name="TableCell58" table:number-columns-spanned="12">
            <text:p text:style-name="P59"><text:span text:style-name="T60">請</text:span><text:span text:style-name="T61">於</text:span><text:span text:style-name="T62">研習結束</text:span><text:span text:style-name="T63">1</text:span><text:span text:style-name="T64">個月</text:span><text:span text:style-name="T65">內</text:span><text:span text:style-name="T66">填妥本表</text:span><text:span text:style-name="T67">、</text:span><text:span text:style-name="T68">申請單影本、</text:span><text:span text:style-name="T69">研習證明及收據</text:span><text:span text:style-name="T70">正本</text:span><text:span text:style-name="T71">等</text:span><text:span text:style-name="T72">，</text:span><text:span text:style-name="T73">送交</text:span><text:span text:style-name="T74">至</text:span><text:span text:style-name="T75">向人事室</text:span><text:span text:style-name="T76">進行</text:span><text:span text:style-name="T77">核銷</text:span><text:span text:style-name="T78">作業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研習者簽名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二級主管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一級主管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文技術學院教師參加研習報告表</dc:title>
    <meta:initial-creator>jackiewu_吳佳靜</meta:initial-creator>
    <dc:creator>knuuser</dc:creator>
    <meta:creation-date>2017-12-20T03:19:00Z</meta:creation-date>
    <dc:date>2017-12-20T03:19:00Z</dc:date>
    <meta:print-date>2014-09-30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