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5" style:family="table-column">
      <style:table-column-properties style:column-width="0.7736in"/>
    </style:style>
    <style:style style:name="TableColumn6" style:family="table-column">
      <style:table-column-properties style:column-width="0.7736in"/>
    </style:style>
    <style:style style:name="TableColumn7" style:family="table-column">
      <style:table-column-properties style:column-width="0.7743in"/>
    </style:style>
    <style:style style:name="TableColumn8" style:family="table-column">
      <style:table-column-properties style:column-width="0.7743in"/>
    </style:style>
    <style:style style:name="TableColumn9" style:family="table-column">
      <style:table-column-properties style:column-width="0.7743in"/>
    </style:style>
    <style:style style:name="TableColumn10" style:family="table-column">
      <style:table-column-properties style:column-width="0.7743in"/>
    </style:style>
    <style:style style:name="TableColumn11" style:family="table-column">
      <style:table-column-properties style:column-width="1.0437in"/>
    </style:style>
    <style:style style:name="TableColumn12" style:family="table-column">
      <style:table-column-properties style:column-width="1.0437in"/>
    </style:style>
    <style:style style:name="Table4" style:family="table">
      <style:table-properties style:width="6.7319in" style:rel-width="100%" fo:margin-left="0in" table:align="left"/>
    </style:style>
    <style:style style:name="TableRow13" style:family="table-row">
      <style:table-row-properties style:min-row-height="0.927in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text-align="justify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3" style:family="table-row">
      <style:table-row-properties style:min-row-height="0.4583in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41" style:family="table-row">
      <style:table-row-properties style:min-row-height="0.3465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58" style:family="table-row">
      <style:table-row-properties style:min-row-height="0.3465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5" style:family="table-row">
      <style:table-row-properties style:min-row-height="0.3465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92" style:family="table-row">
      <style:table-row-properties style:min-row-height="0.3465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 style:min-row-height="0.3465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6" style:family="table-row">
      <style:table-row-properties style:min-row-height="0.3465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43" style:family="table-row">
      <style:table-row-properties style:min-row-height="0.3465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60" style:family="table-row">
      <style:table-row-properties style:min-row-height="0.3465in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77" style:family="table-row">
      <style:table-row-properties style:min-row-height="0.3465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94" style:family="table-row">
      <style:table-row-properties style:min-row-height="0.3465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11" style:family="table-row">
      <style:table-row-properties style:min-row-height="0.3465in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28" style:family="table-row">
      <style:table-row-properties style:min-row-height="0.3465in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45" style:family="table-row">
      <style:table-row-properties style:min-row-height="0.3465in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 style:min-row-height="0.3465in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2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開南大學約聘人員第一階段筆試測驗評分表</text:p>
      <text:p text:style-name="內文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○○○（單位）-約聘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>筆試日期：___年___月___日</text:p>
            <text:p text:style-name="P18"><text:span text:style-name="T19">筆試時間：__</text:span><text:span text:style-name="T20">_</text:span><text:span text:style-name="T21">：__</text:span><text:span text:style-name="T22">_</text:span></text:p>
          </table:table-cell>
          <table:covered-table-cell/>
        </table:table-row>
        <table:table-row table:style-name="TableRow23">
          <table:table-cell table:style-name="TableCell24">
            <text:p text:style-name="P25">編號</text:p>
          </table:table-cell>
          <table:table-cell table:style-name="TableCell26">
            <text:p text:style-name="P27">應徵者</text:p>
          </table:table-cell>
          <table:table-cell table:style-name="TableCell28">
            <text:p text:style-name="P29">公文應用30%</text:p>
          </table:table-cell>
          <table:table-cell table:style-name="TableCell30">
            <text:p text:style-name="P31">電腦處理30%</text:p>
          </table:table-cell>
          <table:table-cell table:style-name="TableCell32">
            <text:p text:style-name="P33">專業能力20%</text:p>
          </table:table-cell>
          <table:table-cell table:style-name="TableCell34">
            <text:p text:style-name="P35">整體表現</text:p>
            <text:p text:style-name="P36">20%</text:p>
          </table:table-cell>
          <table:table-cell table:style-name="TableCell37">
            <text:p text:style-name="P38">總分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<text:span text:style-name="T248">承辦人</text:span></text:p>
          </table:table-cell>
          <table:covered-table-cell/>
          <table:covered-table-cell/>
          <table:table-cell table:style-name="TableCell249" table:number-columns-spanned="3">
            <text:p text:style-name="P250"><text:span text:style-name="T251">單位主管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一級主管</text:span></text:p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</table:table>
      <text:p text:style-name="P262">※備註：單位於第一階段筆試測驗完畢，經單位主管用印後，將本評分表儘速送交人事室。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10403</text:span><text:span text:style-name="頁碼">人</text:span><text:span text:style-name="頁碼">製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大學約聘人員第一階段筆試評分表</dc:title>
    <meta:initial-creator>Knuuser</meta:initial-creator>
    <dc:creator>knuuser</dc:creator>
    <meta:creation-date>2017-12-20T03:10:00Z</meta:creation-date>
    <dc:date>2017-12-20T03:10:00Z</dc:date>
    <meta:print-date>2015-03-16T0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