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0pt" style:font-size-asian="20pt" style:font-size-complex="20pt"/>
    </style:style>
    <style:style style:name="P3" style:parent-style-name="內文" style:family="paragraph">
      <style:paragraph-properties fo:text-align="start" fo:margin-left="-0.5in">
        <style:tab-stops/>
      </style:paragraph-properties>
      <style:text-properties style:font-name="標楷體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0.1284in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0.4826in"/>
    </style:style>
    <style:style style:name="TableColumn9" style:family="table-column">
      <style:table-column-properties style:column-width="0.6256in"/>
    </style:style>
    <style:style style:name="TableColumn10" style:family="table-column">
      <style:table-column-properties style:column-width="0.1305in"/>
    </style:style>
    <style:style style:name="TableColumn11" style:family="table-column">
      <style:table-column-properties style:column-width="1.1569in"/>
    </style:style>
    <style:style style:name="TableColumn12" style:family="table-column">
      <style:table-column-properties style:column-width="1.0291in"/>
    </style:style>
    <style:style style:name="TableColumn13" style:family="table-column">
      <style:table-column-properties style:column-width="1.418in"/>
    </style:style>
    <style:style style:name="Table4" style:family="table">
      <style:table-properties style:width="7.1597in" fo:margin-left="-0.425in" table:align="left"/>
    </style:style>
    <style:style style:name="TableRow14" style:family="table-row">
      <style:table-row-properties style:min-row-height="0.41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/>
    </style:style>
    <style:style style:name="TableRow27" style:family="table-row">
      <style:table-row-properties style:min-row-height="2.82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/>
      <style:text-properties style:font-name="標楷體"/>
    </style:style>
    <style:style style:name="TableColumn31" style:family="table-column">
      <style:table-column-properties style:column-width="0.5625in"/>
    </style:style>
    <style:style style:name="TableColumn32" style:family="table-column">
      <style:table-column-properties style:column-width="1.9305in"/>
    </style:style>
    <style:style style:name="TableColumn33" style:family="table-column">
      <style:table-column-properties style:column-width="1.2493in"/>
    </style:style>
    <style:style style:name="TableColumn34" style:family="table-column">
      <style:table-column-properties style:column-width="3.127in"/>
    </style:style>
    <style:style style:name="Table30" style:family="table">
      <style:table-properties style:width="6.8694in" fo:margin-left="0.0013in" table:align="left"/>
    </style:style>
    <style:style style:name="TableRow35" style:family="table-row">
      <style:table-row-properties style:min-row-height="0.454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Row44" style:family="table-row">
      <style:table-row-properties style:min-row-height="0.465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/>
    </style:style>
    <style:style style:name="P47" style:parent-style-name="內文" style:family="paragraph">
      <style:text-properties style:font-name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fo:font-size="10pt" style:font-size-asian="10pt" style:font-size-complex="10pt"/>
    </style:style>
    <style:style style:name="T5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0pt" style:font-size-asian="10pt" style:font-size-complex="10pt"/>
    </style:style>
    <style:style style:name="T5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0pt" style:font-size-asian="10pt" style:font-size-complex="10pt"/>
    </style:style>
    <style:style style:name="TableRow60" style:family="table-row">
      <style:table-row-properties style:min-row-height="0.454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/>
    </style:style>
    <style:style style:name="P63" style:parent-style-name="內文" style:family="paragraph">
      <style:text-properties style:font-name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fo:font-size="10pt" style:font-size-asian="10pt" style:font-size-complex="10pt"/>
    </style:style>
    <style:style style:name="T7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size="10pt" style:font-size-asian="10pt" style:font-size-complex="10pt"/>
    </style:style>
    <style:style style:name="T7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size="10pt" style:font-size-asian="10pt" style:font-size-complex="10pt"/>
    </style:style>
    <style:style style:name="TableRow76" style:family="table-row">
      <style:table-row-properties style:min-row-height="0.454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/>
    </style:style>
    <style:style style:name="P79" style:parent-style-name="內文" style:family="paragraph">
      <style:text-properties style:font-name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fo:font-size="10pt" style:font-size-asian="10pt" style:font-size-complex="10pt"/>
    </style:style>
    <style:style style:name="T8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0pt" style:font-size-asian="10pt" style:font-size-complex="10pt"/>
    </style:style>
    <style:style style:name="T9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0pt" style:font-size-asian="10pt" style:font-size-complex="10pt"/>
    </style:style>
    <style:style style:name="P92" style:parent-style-name="內文" style:family="paragraph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font-weight="bold" style:font-weight-asian="bold"/>
    </style:style>
    <style:style style:name="TableRow95" style:family="table-row">
      <style:table-row-properties style:min-row-height="0.521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/>
    </style:style>
    <style:style style:name="TableRow102" style:family="table-row">
      <style:table-row-properties style:min-row-height="0.5215in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/>
    </style:style>
    <style:style style:name="TableRow108" style:family="table-row">
      <style:table-row-properties style:min-row-height="0.5215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/>
    </style:style>
    <style:style style:name="TableRow114" style:family="table-row">
      <style:table-row-properties style:min-row-height="0.532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8pt" style:font-size-asian="8pt" style:font-size-complex="8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fo:font-size="8pt" style:font-size-asian="8pt" style:font-size-complex="8pt"/>
    </style:style>
    <style:style style:name="T122" style:parent-style-name="預設段落字型" style:family="text">
      <style:text-properties style:font-name="標楷體" fo:font-size="8pt" style:font-size-asian="8pt" style:font-size-complex="8pt"/>
    </style:style>
    <style:style style:name="T123" style:parent-style-name="預設段落字型" style:family="text">
      <style:text-properties style:font-name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/>
    </style:style>
    <style:style style:name="TableRow128" style:family="table-row">
      <style:table-row-properties style:min-row-height="0.5326in"/>
    </style:style>
    <style:style style:name="P12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/>
    </style:style>
    <style:style style:name="TableRow134" style:family="table-row">
      <style:table-row-properties style:min-row-height="0.5326in"/>
    </style:style>
    <style:style style:name="P13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TableRow140" style:family="table-row">
      <style:table-row-properties style:min-row-height="1.779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152" style:parent-style-name="內文" style:family="paragraph">
      <style:paragraph-properties style:snap-to-layout-grid="true" fo:margin-left="0.05in">
        <style:tab-stops/>
      </style:paragraph-properties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P163" style:parent-style-name="內文" style:family="paragraph">
      <style:text-properties style:font-name="標楷體"/>
    </style:style>
    <style:style style:name="P164" style:parent-style-name="內文" style:family="paragraph">
      <style:text-properties style:font-name="標楷體"/>
    </style:style>
    <style:style style:name="P165" style:parent-style-name="內文" style:family="paragraph">
      <style:text-properties style:font-name="標楷體"/>
    </style:style>
    <style:style style:name="TableRow166" style:family="table-row">
      <style:table-row-properties style:min-row-height="0.656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TableRow175" style:family="table-row">
      <style:table-row-properties style:min-row-height="0.676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/>
    </style:style>
  </office:automatic-styles>
  <office:body>
    <office:text text:use-soft-page-breaks="true">
      <text:p text:style-name="P1">開南大學專任教師指導碩士生減鐘申請表</text:p>
      <text:p text:style-name="P3">申請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教師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9">
            <text:p text:style-name="P29">指導碩士生論文口試通過學生：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序 號</text:p>
                </table:table-cell>
                <table:table-cell table:style-name="TableCell38">
                  <text:p text:style-name="P39">姓 <text:s/>名</text:p>
                </table:table-cell>
                <table:table-cell table:style-name="TableCell40">
                  <text:p text:style-name="P41">口試通過日期</text:p>
                </table:table-cell>
                <table:table-cell table:style-name="TableCell42">
                  <text:p text:style-name="P43">選 <text:s text:c="10"/>項</text:p>
                </table:table-cell>
              </table:table-row>
              <table:table-row table:style-name="TableRow44">
                <table:table-cell table:style-name="TableCell45">
                  <text:p text:style-name="P46"/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>□ 指導教授費</text:p>
                  <text:p text:style-name="內文"><text:span text:style-name="T54">□<text:s/></text:span><text:span text:style-name="T55">減授1小時鐘點於</text:span><text:span text:style-name="T56"><text:s text:c="6"/></text:span><text:span text:style-name="T57">學年度</text:span><text:span text:style-name="T58"><text:s text:c="5"/></text:span><text:span text:style-name="T59">學期</text:span></text:p>
                </table:table-cell>
              </table:table-row>
              <table:table-row table:style-name="TableRow60">
                <table:table-cell table:style-name="TableCell61">
                  <text:p text:style-name="P62"/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□ 指導教授費</text:p>
                  <text:p text:style-name="內文"><text:span text:style-name="T70">□<text:s/></text:span><text:span text:style-name="T71">減授1小時鐘點於</text:span><text:span text:style-name="T72"><text:s text:c="6"/></text:span><text:span text:style-name="T73">學年度</text:span><text:span text:style-name="T74"><text:s text:c="5"/></text:span><text:span text:style-name="T75">學期</text:span></text:p>
                </table:table-cell>
              </table:table-row>
              <table:table-row table:style-name="TableRow76">
                <table:table-cell table:style-name="TableCell77">
                  <text:p text:style-name="P78"/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>□ 指導教授費</text:p>
                  <text:p text:style-name="內文"><text:span text:style-name="T86">□<text:s/></text:span><text:span text:style-name="T87">減授1小時鐘點於</text:span><text:span text:style-name="T88"><text:s text:c="6"/></text:span><text:span text:style-name="T89">學年度</text:span><text:span text:style-name="T90"><text:s text:c="5"/></text:span><text:span text:style-name="T91">學期</text:span></text:p>
                </table:table-cell>
              </table:table-row>
            </table:table>
            <text:p text:style-name="P92">註：請以v 於□中勾選選項</text:p>
            <text:p text:style-name="內文"><text:span text:style-name="T93"><text:s text:c="3"/></text:span><text:span text:style-name="T94">請申請人將學生口試成績送達教務處註冊組後填本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申請教師所屬單位</text:p>
          </table:table-cell>
          <table:table-cell table:style-name="TableCell98" table:number-columns-spanned="2">
            <text:p text:style-name="P99">(系)承辦人員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系(所)主任</text:p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院 <text:s text:c="4"/><text:s/>長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<text:span text:style-name="T117">教 務 處</text:span><text:span text:style-name="T118"><text:s/></text:span><text:span text:style-name="T119">確認考試</text:span></text:p>
            <text:p text:style-name="P120"><text:span text:style-name="T121">成</text:span><text:span text:style-name="T122">績</text:span><text:span text:style-name="T123">送達</text:span></text:p>
          </table:table-cell>
          <table:table-cell table:style-name="TableCell124" table:number-columns-spanned="2">
            <text:p text:style-name="P125">承辦人員</text:p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註冊課務組組長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教<text:s/><text:s/>務<text:s/><text:s/>長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內文"><text:span text:style-name="T142">人事室</text:span><text:span text:style-name="T143">查核</text:span><text:span text:style-name="T144">指導碩士生</text:span><text:span text:style-name="T145">減鐘時數：</text:span><text:span text:style-name="T146"><text:s text:c="6"/></text:span><text:span text:style-name="T147">小時，適用於<text:s/></text:span><text:span text:style-name="T148"><text:s text:c="7"/></text:span><text:span text:style-name="T149">學年度</text:span><text:span text:style-name="T150"><text:s text:c="8"/></text:span><text:span text:style-name="T151">學期<text:s/></text:span></text:p>
            <text:p text:style-name="P152"/>
            <text:p text:style-name="內文"><text:span text:style-name="T153">依本校</text:span><text:span text:style-name="T154">教師授課時數暨鐘點費核計辦法</text:span><text:span text:style-name="T155">第五條規定「</text:span><text:span text:style-name="T156">專任教師得核減其每週基本授課時數之規定如下</text:span><text:span text:style-name="T157">：</text:span><text:span text:style-name="T158">…</text:span><text:span text:style-name="T159">三、擔任碩士班學生論文之指導教授已完成口試且未領論文指導費者，指導教授每指導一位碩士班學生核減授課時數一小時，每學年最多為二小時，並應於次一學年內核減完畢。</text:span><text:span text:style-name="T160">」</text:span><text:span text:style-name="T161"><text:line-break/></text:span><text:span text:style-name="T162">依前項第二款至第四款申請減授時數者，每人核減每週授課時數至多以三小時為限。</text:span></text:p>
            <text:p text:style-name="P163">依前項第二款至第三款申請核減授課時數之教師，因特殊事故之原因造成無法減授，得於上學期一月前或下學期六月前向人事室申請撤銷，並改申請研究奬勵金、支領指導費或支領作業批改費。</text:p>
            <text:p text:style-name="P164">依各項規定或辦法抵減後之每週基本授課時數不得低於三小時。</text:p>
            <text:p text:style-name="P165">凡依本條規定核減授課時數者，不得再支領超鐘點費；但兼任行政職務者，如有教授碩士在職專班時，則超過核減後之授課時數者得支領超鐘點費，但以三小時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承辦人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人事主管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主任秘書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校長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57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009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二、擔任國科會研究計畫或中央部會之委託計畫，每一案其主持人核減授課時數一小時，每學年最多為二小時，以一學年內核減完畢</dc:title>
    <dc:subject/>
    <meta:initial-creator>cherry_簡妃秀</meta:initial-creator>
    <dc:creator>Knu</dc:creator>
    <meta:creation-date>2024-01-16T01:16:00Z</meta:creation-date>
    <dc:date>2024-01-16T01:18:00Z</dc:date>
    <meta:print-date>2024-01-16T01:1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4" meta:character-count="766" meta:row-count="5" meta:non-whitespace-character-count="653"/>
  </office:meta>
</office:document-meta>
</file>