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1cm" fo:margin-left="0cm" fo:margin-top="0cm" fo:margin-bottom="0cm" table:align="left" style:writing-mode="lr-tb"/>
    </style:style>
    <style:style style:name="表格1.A" style:family="table-column">
      <style:table-column-properties style:column-width="4.246cm"/>
    </style:style>
    <style:style style:name="表格1.B" style:family="table-column">
      <style:table-column-properties style:column-width="2.191cm"/>
    </style:style>
    <style:style style:name="表格1.C" style:family="table-column">
      <style:table-column-properties style:column-width="4.949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7.4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4.494cm" fo:keep-together="auto"/>
    </style:style>
    <style:style style:name="表格1.5" style:family="table-row">
      <style:table-row-properties style:row-height="2.004cm" fo:keep-together="auto"/>
    </style:style>
    <style:style style:name="表格1.6" style:family="table-row">
      <style:table-row-properties style:row-height="2cm" fo:keep-together="auto"/>
    </style:style>
    <style:style style:name="表格2" style:family="table">
      <style:table-properties style:width="18.981cm" fo:margin-left="0cm" fo:margin-top="0cm" fo:margin-bottom="0cm" table:align="left" style:writing-mode="lr-tb"/>
    </style:style>
    <style:style style:name="表格2.A" style:family="table-column">
      <style:table-column-properties style:column-width="4.246cm"/>
    </style:style>
    <style:style style:name="表格2.B" style:family="table-column">
      <style:table-column-properties style:column-width="2.191cm"/>
    </style:style>
    <style:style style:name="表格2.C" style:family="table-column">
      <style:table-column-properties style:column-width="4.949cm"/>
    </style:style>
    <style:style style:name="表格2.D" style:family="table-column">
      <style:table-column-properties style:column-width="0.125cm"/>
    </style:style>
    <style:style style:name="表格2.E" style:family="table-column">
      <style:table-column-properties style:column-width="7.47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4.494cm" fo:keep-together="auto"/>
    </style:style>
    <style:style style:name="表格2.5" style:family="table-row">
      <style:table-row-properties style:row-height="2.004cm" fo:keep-together="auto"/>
    </style:style>
    <style:style style:name="表格2.6" style:family="table-row">
      <style:table-row-properties style:row-height="2cm" fo:keep-together="auto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 fo:break-before="pag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1" style:font-size-asian="24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新細明體" fo:font-size="14pt" style:font-size-asian="14pt" style:rfc-language-tag-asian="zh-Hans" style:language-asian="zh" style:script-asian="Hans" style:font-name-complex="Segoe UI Symbol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開南大學職員獎懲具體事實表(範例)</text:span></text:p>
      <text:p text:style-name="P4"><text:span text:style-name="T2">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Standard"><text:span text:style-name="T4">提案人： 王大明</text:span></text:p>
          </table:table-cell>
          <table:covered-table-cell/>
          <table:table-cell table:style-name="表格1.A1" table:number-columns-spanned="3" office:value-type="string">
            <text:p text:style-name="Standard"><text:span text:style-name="T4">提報單位：</text:span><text:span text:style-name="T2">二級主管- <text:s text:c="13"/>一級主管- <text:s text:c="13"/>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8"><text:span text:style-name="T5">具體事實</text:span></text:p>
            <text:p text:style-name="P8"><text:span text:style-name="T6">請詳述時間、</text:span></text:p>
            <text:p text:style-name="P8"><text:span text:style-name="T6">地點、事蹟</text:span></text:p>
          </table:table-cell>
          <table:table-cell table:style-name="表格1.A1" table:number-columns-spanned="3" office:value-type="string">
            <text:p text:style-name="Standard"><text:span text:style-name="T4">職稱：組員</text:span></text:p>
          </table:table-cell>
          <table:covered-table-cell/>
          <table:covered-table-cell/>
          <table:table-cell table:style-name="表格1.A1" office:value-type="string">
            <text:p text:style-name="Standard"><text:span text:style-name="T4">姓名： 陳小美</text:span></text:p>
          </table:table-cell>
        </table:table-row>
        <table:table-row table:style-name="表格1.1">
          <table:covered-table-cell/>
          <table:table-cell table:style-name="表格1.A1" table:number-columns-spanned="4" office:value-type="string">
            <text:p text:style-name="Standard"><text:span text:style-name="T4">檢附相關文件：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4" office:value-type="string">
            <text:p text:style-name="Standard"><text:span text:style-name="T4">陳員於110年10月協助辦理OOO活動，活動規劃周詳，為本組資深組員，工作認真負責、表現優異。依上述說明，給予小功乙次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3">依據</text:span></text:p>
            <text:p text:style-name="P2"><text:span text:style-name="T3">「職員獎懲辦法」</text:span></text:p>
          </table:table-cell>
          <table:table-cell table:style-name="表格1.A2" table:number-columns-spanned="2" office:value-type="string">
            <text:p text:style-name="P3"><text:span text:style-name="T4">第 五 <text:s/>條 <text:s/>第 <text:s/>五 <text:s/>款</text:span></text:p>
          </table:table-cell>
          <table:covered-table-cell/>
          <table:table-cell table:style-name="表格1.A1" table:number-columns-spanned="2" office:value-type="string">
            <text:p text:style-name="P6"><text:span text:style-name="T4">□大功 <text:s text:c="2"/>次 <text:s text:c="4"/>□大過 <text:s text:c="2"/>次</text:span></text:p>
            <text:p text:style-name="P6"><text:span text:style-name="T8">▓</text:span><text:span text:style-name="T4">小功 1 次 <text:s text:c="4"/>□小過 <text:s text:c="2"/>次</text:span></text:p>
            <text:p text:style-name="P6"><text:span text:style-name="T4">□嘉獎 <text:s text:c="2"/>次 <text:s text:c="4"/>□申誡 <text:s text:c="2"/>次</text:span>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3"><text:span text:style-name="T3">「職員評審委員會」</text:span></text:p>
            <text:p text:style-name="P1"><text:span text:style-name="T4">核定</text:span></text:p>
          </table:table-cell>
          <table:table-cell table:style-name="表格1.A1" table:number-columns-spanned="4" office:value-type="string">
            <text:p text:style-name="P6"><text:span text:style-name="T2">經</text:span><text:span text:style-name="T7"> <text:s text:c="4"/></text:span><text:span text:style-name="T2">年</text:span><text:span text:style-name="T7"> <text:s text:c="4"/></text:span><text:span text:style-name="T2">月</text:span><text:span text:style-name="T7"> <text:s text:c="4"/></text:span><text:span text:style-name="T2">日 <text:s/>第</text:span><text:span text:style-name="T7"> <text:s text:c="4"/></text:span><text:span text:style-name="T2">次職員評審委員會決議通過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  <text:p text:style-name="P9"><text:span text:style-name="T1">開南大學職員獎懲具體事實表</text:span></text:p>
      <text:p text:style-name="P4"><text:span text:style-name="T2">日期： <text:s text:c="2"/>年 <text:s text:c="2"/>月 <text:s text:c="2"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Standard"><text:span text:style-name="T4">提案人： </text:span></text:p>
          </table:table-cell>
          <table:covered-table-cell/>
          <table:table-cell table:style-name="表格2.A1" table:number-columns-spanned="3" office:value-type="string">
            <text:p text:style-name="Standard"><text:span text:style-name="T4">提報單位：</text:span><text:span text:style-name="T2">二級主管- <text:s text:c="13"/>一級主管- <text:s text:c="13"/>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8"><text:span text:style-name="T5">具體事實</text:span></text:p>
            <text:p text:style-name="P8"><text:span text:style-name="T6">請詳述時間、</text:span></text:p>
            <text:p text:style-name="P8"><text:span text:style-name="T6">地點、事蹟</text:span></text:p>
          </table:table-cell>
          <table:table-cell table:style-name="表格2.A1" table:number-columns-spanned="3" office:value-type="string">
            <text:p text:style-name="Standard"><text:span text:style-name="T4">職稱：</text:span></text:p>
          </table:table-cell>
          <table:covered-table-cell/>
          <table:covered-table-cell/>
          <table:table-cell table:style-name="表格2.A1" office:value-type="string">
            <text:p text:style-name="Standard"><text:span text:style-name="T4">姓名： </text:span></text:p>
          </table:table-cell>
        </table:table-row>
        <table:table-row table:style-name="表格2.1">
          <table:covered-table-cell/>
          <table:table-cell table:style-name="表格2.A1" table:number-columns-spanned="4" office:value-type="string">
            <text:p text:style-name="Standard"><text:span text:style-name="T4">檢附相關文件：</text:span>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"><text:span text:style-name="T3">依據</text:span></text:p>
            <text:p text:style-name="P2"><text:span text:style-name="T3">「職員獎懲辦法」</text:span></text:p>
          </table:table-cell>
          <table:table-cell table:style-name="表格2.A2" table:number-columns-spanned="2" office:value-type="string">
            <text:p text:style-name="P6"><text:span text:style-name="T4">第 <text:s text:c="3"/>條 <text:s/>第 <text:s text:c="3"/>項 第 <text:s text:c="3"/>款</text:span></text:p>
          </table:table-cell>
          <table:covered-table-cell/>
          <table:table-cell table:style-name="表格2.A1" table:number-columns-spanned="2" office:value-type="string">
            <text:p text:style-name="P6"><text:span text:style-name="T4">□大功 <text:s text:c="2"/>次 <text:s text:c="4"/>□大過 <text:s text:c="2"/>次</text:span></text:p>
            <text:p text:style-name="P6"><text:span text:style-name="T4">□小功 <text:s text:c="2"/>次 <text:s text:c="4"/>□小過 <text:s text:c="2"/>次</text:span></text:p>
            <text:p text:style-name="P6"><text:span text:style-name="T4">□嘉獎 <text:s text:c="2"/>次 <text:s text:c="4"/>□申誡 <text:s text:c="2"/>次</text:span></text:p>
          </table:table-cell>
          <table:covered-table-cell/>
        </table:table-row>
        <table:table-row table:style-name="表格2.6">
          <table:table-cell table:style-name="表格2.A2" office:value-type="string">
            <text:p text:style-name="P3"><text:span text:style-name="T3">「職員評審委員會」</text:span></text:p>
            <text:p text:style-name="P1"><text:span text:style-name="T4">核定</text:span></text:p>
          </table:table-cell>
          <table:table-cell table:style-name="表格2.A1" table:number-columns-spanned="4" office:value-type="string">
            <text:p text:style-name="P6"><text:span text:style-name="T2">經</text:span><text:span text:style-name="T7"> <text:s text:c="4"/></text:span><text:span text:style-name="T2">年</text:span><text:span text:style-name="T7"> <text:s text:c="4"/></text:span><text:span text:style-name="T2">月</text:span><text:span text:style-name="T7"> <text:s text:c="4"/></text:span><text:span text:style-name="T2">日 <text:s/>第</text:span><text:span text:style-name="T7"> <text:s text:c="4"/></text:span><text:span text:style-name="T2">次職員評審委員會決議通過</text:span></text:p>
          </table:table-cell>
          <table:covered-table-cell/>
          <table:covered-table-cell/>
          <table:covered-table-cell/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Segoe UI Symbol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knuuser</dc:creator>
    <meta:editing-cycles>2</meta:editing-cycles>
    <meta:print-date>2021-12-02T07:07:00</meta:print-date>
    <meta:creation-date>2021-12-02T09:12:00</meta:creation-date>
    <dc:date>2021-12-02T09:12:00</dc:date>
    <meta:editing-duration>P0D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39" meta:word-count="336" meta:character-count="552" meta:non-whitespace-character-count="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