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2" style:family="table">
      <style:table-properties style:width="6.6861in" fo:margin-left="0in" table:align="left"/>
    </style:style>
    <style:style style:name="TableRow18" style:family="table-row">
      <style:table-row-properties style:min-row-height="0.23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4" style:family="table-row">
      <style:table-row-properties style:min-row-height="0.2333in" style:use-optimal-row-height="false" fo:keep-together="always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TableRow35" style:family="table-row">
      <style:table-row-properties style:min-row-height="0.443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42" style:family="table-row">
      <style:table-row-properties style:min-row-height="0.1083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1083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60" style:family="table-row">
      <style:table-row-properties style:min-row-height="0.216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677in" style:use-optimal-row-height="false" fo:keep-together="always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82" style:family="table-row">
      <style:table-row-properties style:min-row-height="0.660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93" style:family="table-row">
      <style:table-row-properties style:min-row-height="0.7187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TableRow96" style:family="table-row">
      <style:table-row-properties style:row-height="1.3388in" style:use-optimal-row-height="false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02" style:family="table-row">
      <style:table-row-properties style:min-row-height="0.312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05" style:family="table-row">
      <style:table-row-properties style:min-row-height="0.108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09" style:family="table-row">
      <style:table-row-properties style:min-row-height="0.72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3" style:family="table-row">
      <style:table-row-properties style:min-row-height="0.505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884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21" style:family="table-row">
      <style:table-row-properties style:min-row-height="0.125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85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32" style:family="table-row">
      <style:table-row-properties style:min-row-height="0.309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1.112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668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49" style:family="table-row">
      <style:table-row-properties style:min-row-height="0.359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開南大學教師進修、研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內文"/>
            <text:p text:style-name="P20">姓<text:s text:c="3"/>名</text:p>
            <text:p text:style-name="內文"/>
          </table:table-cell>
          <table:covered-table-cell/>
          <table:table-cell table:style-name="TableCell21" table:number-columns-spanned="5" table:number-rows-spanned="2">
            <text:p text:style-name="內文"><text:s/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內文">申請編號</text:p>
            <text:p text:style-name="內文">(本欄由人事室填)</text:p>
          </table:table-cell>
          <table:covered-table-cell/>
          <table:table-cell table:style-name="TableCell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填表日期</text:p>
          </table:table-cell>
          <table:covered-table-cell/>
          <table:table-cell table:style-name="TableCell27" table:number-columns-spanned="6">
            <text:p text:style-name="內文">民國<text:s/><text:s/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生<text:s text:c="2"/><text:s text:c="2"/>日</text:p>
          </table:table-cell>
          <table:covered-table-cell/>
          <table:table-cell table:style-name="TableCell31" table:number-columns-spanned="5">
            <text:p text:style-name="內文">民國<text:s text:c="3"/><text:s/><text:s/>年<text:s text:c="2"/><text:s/><text:s/>月<text:s text:c="3"/><text:s/>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兼任行政</text:p>
          </table:table-cell>
          <table:covered-table-cell/>
          <table:table-cell table:style-name="TableCell34" table:number-columns-spanned="6">
            <text:p text:style-name="內文">□是<text:s text:c="2"/>單位：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教系別</text:p>
          </table:table-cell>
          <table:covered-table-cell/>
          <table:table-cell table:style-name="TableCell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職<text:s/><text:s text:c="2"/><text:s/>稱</text:p>
          </table:table-cell>
          <table:covered-table-cell/>
          <table:table-cell table:style-name="TableCell4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/>
            <text:p text:style-name="P45"/>
            <text:p text:style-name="P46">目前最高學歷</text:p>
            <text:p text:style-name="P47"/>
            <text:p text:style-name="P48"/>
          </table:table-cell>
          <table:covered-table-cell/>
          <table:table-cell table:style-name="TableCell49" table:number-columns-spanned="3">
            <text:p text:style-name="P50">學<text:s/>校</text:p>
          </table:table-cell>
          <table:covered-table-cell/>
          <table:covered-table-cell/>
          <table:table-cell table:style-name="TableCell51" table:number-columns-spanned="9">
            <text:p text:style-name="P52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學<text:s/>位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內文"/>
          </table:table-cell>
          <table:covered-table-cell/>
          <table:covered-table-cell/>
          <table:table-cell table:style-name="TableCell5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內文">□碩士<text:s/>□博士</text:p>
          </table:table-cell>
        </table:table-row>
        <table:table-row table:style-name="TableRow60">
          <table:table-cell table:style-name="TableCell61" table:number-columns-spanned="2" table:number-rows-spanned="2">
            <text:p text:style-name="P62"/>
            <text:p text:style-name="P63">擬進修學校</text:p>
            <text:p text:style-name="P64"/>
          </table:table-cell>
          <table:covered-table-cell/>
          <table:table-cell table:style-name="TableCell65" table:number-columns-spanned="3">
            <text:p text:style-name="P66">學<text:s/>校</text:p>
          </table:table-cell>
          <table:covered-table-cell/>
          <table:covered-table-cell/>
          <table:table-cell table:style-name="TableCell67" table:number-columns-spanned="6">
            <text:p text:style-name="P68"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學位</text:p>
          </table:table-cell>
          <table:covered-table-cell/>
          <table:covered-table-cell/>
          <table:table-cell table:style-name="TableCell71">
            <text:p text:style-name="P72">進修起迄時間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/>
          <table:table-cell table:style-name="TableCell74" table:number-columns-spanned="3">
            <text:p text:style-name="內文"/>
          </table:table-cell>
          <table:covered-table-cell/>
          <table:covered-table-cell/>
          <table:table-cell table:style-name="TableCell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>□碩士</text:p>
            <text:p text:style-name="內文">□博士</text:p>
          </table:table-cell>
          <table:covered-table-cell/>
          <table:covered-table-cell/>
          <table:table-cell table:style-name="TableCell77">
            <text:p text:style-name="內文">自<text:s text:c="2"/>年<text:s text:c="2"/>月<text:s text:c="2"/>日</text:p>
            <text:p text:style-name="內文">至<text:s text:c="2"/>年<text:s text:c="2"/>月<text:s text:c="2"/>日</text:p>
          </table:table-cell>
        </table:table-row>
        <table:table-row table:style-name="TableRow78">
          <table:table-cell table:style-name="TableCell79" table:number-columns-spanned="2">
            <text:p text:style-name="內文"/>
            <text:p text:style-name="P80">學術專長</text:p>
            <text:p text:style-name="內文"/>
          </table:table-cell>
          <table:covered-table-cell/>
          <table:table-cell table:style-name="TableCell81" table:number-columns-spanned="13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任本校教職年資</text:p>
          </table:table-cell>
          <table:covered-table-cell/>
          <table:table-cell table:style-name="TableCell85" table:number-columns-spanned="6">
            <text:p text:style-name="P86">自民國<text:s text:c="3"/>年<text:s text:c="2"/>月<text:s text:c="2"/>日起，已滿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內文">教職年資起算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自<text:s text:c="3"/>年<text:s text:c="2"/>月<text:s text:c="2"/>日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內文">教師證字號</text:p>
          </table:table-cell>
          <table:covered-table-cell/>
          <table:table-cell table:style-name="TableCell92" table:number-columns-spanned="13">
            <text:p text:style-name="內文"><text:s text:c="10"/>字第<text:s text:c="13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內文"/>
            <text:p text:style-name="內文">任教科目</text:p>
            <text:p text:style-name="內文"/>
          </table:table-cell>
          <table:covered-table-cell/>
          <table:table-cell table:style-name="TableCell95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內文">進修現況（未經申請審核，目前已就讀者填寫）</text:p>
          </table:table-cell>
          <table:covered-table-cell/>
          <table:table-cell table:style-name="TableCell98" table:number-columns-spanned="1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內文">擬進修方式</text:p>
          </table:table-cell>
          <table:covered-table-cell/>
          <table:table-cell table:style-name="TableCell101" table:number-columns-spanned="13">
            <text:p text:style-name="內文">1.□留職停薪<text:s text:c="4"/>2.□帶職帶薪<text:s text:c="4"/>3.□寒暑假進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2">
            <text:p text:style-name="內文">應繳附件</text:p>
          </table:table-cell>
          <table:covered-table-cell/>
          <table:table-cell table:style-name="TableCell104" table:number-columns-spanned="13">
            <text:p text:style-name="內文">1.□進修計畫<text:s text:c="2"/>2.□入學通知單影印本<text:s/>3.□進修、研究次序評量表</text:p>
            <text:p text:style-name="內文">4.□進修、研究承諾書(一式兩份，待校教評會核准後回執一份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>申請人簽章</text:p>
          </table:table-cell>
          <table:covered-table-cell/>
          <table:covered-table-cell/>
          <table:table-cell table:style-name="TableCell107" table:number-columns-spanned="9">
            <text:p text:style-name="內文">系（所、中心、室）教評會<text:s text:c="2"/>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內文">單位主任簽章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內文"/>
          </table:table-cell>
          <table:covered-table-cell/>
          <table:covered-table-cell/>
          <table:table-cell table:style-name="TableCell111" table:number-columns-spanned="9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院教評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院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行政單位主管意見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教務長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人事室主任意見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0" table:number-columns-spanned="6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校教評會<text:s/>審核意見</text:p>
          </table:table-cell>
          <table:covered-table-cell/>
          <table:covered-table-cell/>
          <table:covered-table-cell/>
          <table:table-cell table:style-name="TableCell135" table:number-columns-spanned="6">
            <text:p text:style-name="內文"><text:s text:c="10"/>副校長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校長核示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內文">填表</text:p>
            <text:p text:style-name="內文">說明</text:p>
          </table:table-cell>
          <table:table-cell table:style-name="TableCell147">
            <text:p text:style-name="內文">申請程序</text:p>
          </table:table-cell>
          <table:table-cell table:style-name="TableCell148" table:number-columns-spanned="13">
            <text:p text:style-name="內文">請備齊應繳之附件後，向所屬系（中心、室）提出申請，由單位主任召開系（中心、室）教評會審核並簽章，至各單位主管簽註意見後，呈送人事室彙整送校教評會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內文">備<text:s text:c="3"/>註</text:p>
          </table:table-cell>
          <table:table-cell table:style-name="TableCell151" table:number-columns-spanned="13">
            <text:p text:style-name="內文">1.依據本校教師進修、研究及講學辦法辦理。</text:p>
            <text:p text:style-name="內文">2.進修者需簽訂進修、研究切結書，並經校教師評審委員會同意後才得予以進修。</text:p>
            <text:p text:style-name="內文">3.進修取得學位後需提請校教評會審查升等相關資料，請各系（所、中心、室）於每年8月15日前(8月召開)或2月15日前(2月召開)統一提送人事室，並附系（所、中心、室）教評會會議記錄影本。逾期恕不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152"><text:span text:style-name="T153">98.9</text:span><text:span text:style-name="T154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8583in" fo:margin-left="0.5909in" fo:margin-bottom="1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教師進修申請表</dc:title>
    <meta:initial-creator>rachel</meta:initial-creator>
    <dc:creator>knuuser</dc:creator>
    <meta:creation-date>2017-12-20T03:23:00Z</meta:creation-date>
    <dc:date>2017-12-20T03:23:00Z</dc:date>
    <meta:print-date>2002-03-06T07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