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roman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fo:font-weight="bold" style:font-weight-asian="bold" fo:font-size="18pt" style:font-size-asian="18pt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9173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6291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6583in" style:use-optimal-column-width="false"/>
    </style:style>
    <style:style style:name="TableColumn21" style:family="table-column">
      <style:table-column-properties style:column-width="0.9083in" style:use-optimal-column-width="false"/>
    </style:style>
    <style:style style:name="Table7" style:family="table">
      <style:table-properties style:width="7.3333in" fo:margin-left="-0.2305in" table:align="left"/>
    </style:style>
    <style:style style:name="TableRow22" style:family="table-row">
      <style:table-row-properties style:min-row-height="0.4208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end"/>
    </style:style>
    <style:style style:name="TableCell27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list-style-name="LFO1" style:family="paragraph">
      <style:paragraph-properties fo:text-align="justify"/>
    </style:style>
    <style:style style:name="P30" style:parent-style-name="Textbody" style:list-style-name="LFO1" style:family="paragraph">
      <style:paragraph-properties fo:text-align="justify"/>
    </style:style>
    <style:style style:name="P31" style:parent-style-name="Textbody" style:list-style-name="LFO1" style:family="paragraph">
      <style:paragraph-properties fo:text-align="justify"/>
    </style:style>
    <style:style style:name="P32" style:parent-style-name="Textbody" style:list-style-name="LFO1" style:family="paragraph">
      <style:paragraph-properties fo:text-align="justify"/>
    </style:style>
    <style:style style:name="TableCell33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ableRow36" style:family="table-row">
      <style:table-row-properties style:min-row-height="0.4083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end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756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right="0.0993in" fo:text-indent="0.0833in"/>
    </style:style>
    <style:style style:name="TableCell47" style:family="table-cell">
      <style:table-cell-properties fo:border-top="0.0625in double #000000" style:border-line-width-top="0.0208in 0.0208in 0.0208in" fo:border-left="none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right="0.1638in" fo:text-indent="0.1118in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margin-top="0.0694in"/>
      <style:text-properties fo:font-size="10pt" style:font-size-asian="10pt" style:font-size-complex="10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style:line-height-at-least="0.1666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75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76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style:line-height-at-least="0.1666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style:line-height-at-least="0.1666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93" style:parent-style-name="Textbody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106" style:parent-style-name="Textbody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style:line-height-at-least="0.1666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14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15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style:snap-to-layout-grid="false" fo:line-height="0.1388in" fo:margin-right="0.2916in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style:line-height-at-least="0.1666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34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35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style:snap-to-layout-grid="false" fo:line-height="0.1388in" fo:margin-right="0.2916in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style:line-height-at-least="0.1666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style:line-height-at-least="0.1666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151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164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165" style:parent-style-name="Textbody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 style:min-row-height="0.5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style:line-height-at-least="0.1666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73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74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style:snap-to-layout-grid="false" fo:line-height="0.1388in" fo:margin-right="0.2916in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 style:min-row-height="0.5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style:line-height-at-least="0.1666in"/>
    </style:style>
    <style:style style:name="TableCell1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93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194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style:snap-to-layout-grid="false" fo:line-height="0.1388in" fo:margin-right="0.2916in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none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style:line-height-at-least="0.1666in"/>
    </style:style>
    <style:style style:name="P206" style:parent-style-name="Textbody" style:family="paragraph">
      <style:paragraph-properties fo:line-height="0.2083in"/>
      <style:text-properties fo:color="#0000FF" fo:font-size="10pt" style:font-size-asian="10pt" style:font-size-complex="10pt"/>
    </style:style>
    <style:style style:name="P207" style:parent-style-name="Textbody" style:family="paragraph">
      <style:paragraph-properties fo:line-height="0.2083in" fo:margin-left="0.2083in" fo:text-indent="-0.2083in">
        <style:tab-stops/>
      </style:paragraph-properties>
      <style:text-properties fo:color="#0000FF" fo:font-size="10pt" style:font-size-asian="10pt" style:font-size-complex="10pt"/>
    </style:style>
    <style:style style:name="P208" style:parent-style-name="Textbody" style:family="paragraph">
      <style:paragraph-properties fo:line-height="0.2083in"/>
      <style:text-properties fo:color="#0000FF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style:line-height-at-least="0.1666in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213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214" style:parent-style-name="Textbody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226" style:parent-style-name="Textbody" style:family="paragraph">
      <style:paragraph-properties style:snap-to-layout-grid="false" style:line-height-at-least="0.1666in"/>
      <style:text-properties style:font-name="標楷體" style:font-name-asian="標楷體" fo:font-size="10.5pt" style:font-size-asian="10.5pt" style:font-size-complex="10.5pt"/>
    </style:style>
    <style:style style:name="P227" style:parent-style-name="Textbody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30" style:family="table-row">
      <style:table-row-properties style:min-row-height="0.5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style:line-height-at-least="0.1666in"/>
    </style:style>
    <style:style style:name="TableCell233" style:family="table-cell">
      <style:table-cell-properties fo:border-top="0.0069in solid #000000" fo:border-left="none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235" style:parent-style-name="Textbody" style:family="paragraph">
      <style:paragraph-properties style:snap-to-layout-grid="false" fo:line-height="0.1388in"/>
      <style:text-properties style:font-name="標楷體" style:font-name-asian="標楷體" fo:font-size="10.5pt" style:font-size-asian="10.5pt" style:font-size-complex="10.5pt"/>
    </style:style>
    <style:style style:name="P236" style:parent-style-name="Textbody" style:family="paragraph">
      <style:paragraph-properties style:snap-to-layout-grid="false" fo:line-height="0.1388in" fo:margin-left="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style:snap-to-layout-grid="false" fo:line-height="0.1388in" fo:margin-right="0.2916in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1.4361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fo:font-weight="bold" style:font-weight-asian="bold" fo:color="#0000FF"/>
    </style:style>
    <style:style style:name="T253" style:parent-style-name="預設段落字型" style:family="text">
      <style:text-properties fo:font-weight="bold" style:font-weight-asian="bold" fo:color="#0000FF"/>
    </style:style>
    <style:style style:name="T254" style:parent-style-name="預設段落字型" style:family="text">
      <style:text-properties fo:font-weight="bold" style:font-weight-asian="bold" fo:color="#0000FF"/>
    </style:style>
    <style:style style:name="T255" style:parent-style-name="預設段落字型" style:family="text">
      <style:text-properties fo:font-weight="bold" style:font-weight-asian="bold" fo:color="#0000FF"/>
    </style:style>
    <style:style style:name="TableRow256" style:family="table-row">
      <style:table-row-properties style:min-row-height="0.3951in" style:use-optimal-row-height="false" fo:keep-together="always"/>
    </style:style>
    <style:style style:name="TableCell257" style:family="table-cell">
      <style:table-cell-properties fo:border-top="none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ableRow267" style:family="table-row">
      <style:table-row-properties style:min-row-height="0.7173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新細明體" fo:font-size="12pt" style:font-size-asian="12pt" style:font-size-complex="12pt"/>
    </style:style>
    <style:style style:name="T271" style:parent-style-name="預設段落字型" style:family="text">
      <style:text-properties style:font-name="新細明體" fo:font-size="12pt" style:font-size-asian="12pt" style:font-size-complex="12pt"/>
    </style:style>
    <style:style style:name="T272" style:parent-style-name="預設段落字型" style:family="text">
      <style:text-properties style:font-name="新細明體" fo:font-weight="bold" style:font-weight-asian="bold" fo:color="#0000FF" fo:font-size="12pt" style:font-size-asian="12pt" style:font-size-complex="12pt"/>
    </style:style>
    <style:style style:name="T273" style:parent-style-name="預設段落字型" style:family="text">
      <style:text-properties style:font-name="新細明體" fo:font-weight="bold" style:font-weight-asian="bold" fo:color="#0000FF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2pt" style:font-size-asian="12pt" style:font-size-complex="12pt"/>
    </style:style>
    <style:style style:name="T279" style:parent-style-name="預設段落字型" style:family="text">
      <style:text-properties style:font-name="新細明體" fo:font-size="12pt" style:font-size-asian="12pt" style:font-size-complex="12pt"/>
    </style:style>
    <style:style style:name="T280" style:parent-style-name="預設段落字型" style:family="text">
      <style:text-properties style:font-name="新細明體" fo:font-weight="bold" style:font-weight-asian="bold" fo:color="#0000FF" fo:font-size="12pt" style:font-size-asian="12pt" style:font-size-complex="12pt"/>
    </style:style>
    <style:style style:name="T281" style:parent-style-name="預設段落字型" style:family="text">
      <style:text-properties style:font-name="新細明體" fo:font-weight="bold" style:font-weight-asian="bold" fo:color="#0000FF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TableRow283" style:family="table-row">
      <style:table-row-properties style:min-row-height="0.7173in" style:use-optimal-row-height="false" fo:keep-together="always"/>
    </style:style>
    <style:style style:name="TableCell28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9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style:line-height-at-least="0.1666in"/>
      <style:text-properties style:font-name="新細明體"/>
    </style:style>
    <style:style style:name="TableRow292" style:family="table-row">
      <style:table-row-properties style:min-row-height="0.7173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style:line-height-at-least="0.1666in"/>
      <style:text-properties style:font-name="新細明體"/>
    </style:style>
    <style:style style:name="P304" style:parent-style-name="Textbody" style:family="paragraph">
      <style:paragraph-properties style:snap-to-layout-grid="false" fo:margin-top="0.125in" style:line-height-at-least="0.1527in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P307" style:parent-style-name="Textbody" style:family="paragraph">
      <style:paragraph-properties style:snap-to-layout-grid="false" fo:margin-top="0.0416in" style:line-height-at-least="0.1527in" fo:margin-left="0.3333in" fo:text-indent="0.0555in">
        <style:tab-stops/>
      </style:paragraph-properties>
      <style:text-properties fo:font-size="8pt" style:font-size-asian="8pt" style:font-size-complex="8pt"/>
    </style:style>
    <style:style style:name="P308" style:parent-style-name="本文縮排2" style:family="paragraph">
      <style:paragraph-properties fo:margin-top="0.0416in" style:line-height-at-least="0.1527in" fo:margin-left="0.5847in" fo:text-indent="-0.1944in">
        <style:tab-stops/>
      </style:paragraph-properties>
    </style:style>
    <style:style style:name="T309" style:parent-style-name="預設段落字型" style:family="text">
      <style:text-properties fo:font-size="8pt" style:font-size-asian="8pt" style:font-size-complex="8pt"/>
    </style:style>
    <style:style style:name="T310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開南大學<text:s text:c="2"/><text:s/><text:s text:c="3"/>學年度第<text:s text:c="2"/><text:s/><text:s text:c="2"/>學期教師校外兼課報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服務單位</text:p>
          </table:table-cell>
          <table:table-cell table:style-name="TableCell25" table:number-columns-spanned="4">
            <text:p text:style-name="P26">學院</text:p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Textbody">職稱</text:p>
          </table:table-cell>
          <table:covered-table-cell/>
          <table:table-cell table:style-name="TableCell28" table:number-columns-spanned="3" table:number-rows-spanned="2">
            <text:list text:style-name="LFO1" text:continue-numbering="true">
              <text:list-item>
                <text:p text:style-name="P29">教授</text:p>
              </text:list-item>
              <text:list-item>
                <text:p text:style-name="P30">副教授</text:p>
              </text:list-item>
              <text:list-item>
                <text:p text:style-name="P31">助理教授</text:p>
              </text:list-item>
              <text:list-item>
                <text:p text:style-name="P32">講師</text:p>
              </text:list-item>
            </text:list>
          </table:table-cell>
          <table:covered-table-cell/>
          <table:covered-table-cell/>
          <table:table-cell table:style-name="TableCell33" table:number-columns-spanned="2" table:number-rows-spanned="2">
            <text:p text:style-name="Textbody">姓名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 text:c="2"/>系(科)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4">
            <text:p text:style-name="P46">本校授課情形</text:p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>校外兼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講授科目</text:p>
          </table:table-cell>
          <table:covered-table-cell/>
          <table:covered-table-cell/>
          <table:table-cell table:style-name="TableCell52">
            <text:p text:style-name="P53"><text:span text:style-name="T54">每週授課</text:span><text:s text:c="2"/><text:span text:style-name="T55">時間</text:span><text:span text:style-name="T56"><text:s/>/<text:s/></text:span><text:span text:style-name="T57">時數</text:span></text:p>
          </table:table-cell>
          <table:table-cell table:style-name="TableCell58" table:number-columns-spanned="4">
            <text:p text:style-name="P59">學校名稱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講授科目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每週授課</text:span><text:s text:c="2"/><text:span text:style-name="T65">時間</text:span><text:span text:style-name="T66"><text:s/>/<text:s/></text:span><text:span text:style-name="T67">時數</text:span></text:p>
          </table:table-cell>
          <table:covered-table-cell/>
          <table:table-cell table:style-name="TableCell68">
            <text:p text:style-name="P69">部別<text:s text:c="10"/>(日間<text:s/>/<text:s/>進修/碩專)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每週：</text:p>
            <text:p text:style-name="P75">鐘點數：</text:p>
            <text:p text:style-name="P76"><text:span text:style-name="T77">自</text:span><text:span text:style-name="T78"><text:s text:c="2"/></text:span><text:span text:style-name="T79">：</text:span><text:span text:style-name="T80">　</text:span></text:p>
            <text:p text:style-name="P81"><text:span text:style-name="T82">至</text:span><text:span text:style-name="T83"><text:s text:c="2"/></text:span><text:span text:style-name="T84">：</text:span><text:span text:style-name="T85">　</text:span></text:p>
          </table:table-cell>
          <table:table-cell table:style-name="TableCell86" table:number-columns-spanned="4" table:number-rows-spanned="2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/>
          </table:table-cell>
          <table:covered-table-cell/>
          <table:covered-table-cell/>
          <table:table-cell table:style-name="TableCell90" table:number-columns-spanned="2" table:number-rows-spanned="2">
            <text:p text:style-name="P91">每週：</text:p>
            <text:p text:style-name="P92">鐘點數：</text:p>
            <text:p text:style-name="P93"><text:span text:style-name="T94">自</text:span><text:span text:style-name="T95"><text:s text:c="4"/></text:span><text:span text:style-name="T96">：</text:span><text:span text:style-name="T97"><text:s text:c="2"/></text:span><text:span text:style-name="T98">　</text:span><text:span text:style-name="T99">至</text:span><text:span text:style-name="T100"><text:s text:c="4"/></text:span><text:span text:style-name="T101">：</text:span><text:span text:style-name="T102">　　</text:span></text:p>
          </table:table-cell>
          <table:covered-table-cell/>
          <table:table-cell table:style-name="TableCell103" table:number-rows-spanned="2">
            <text:p text:style-name="P104">□日間部</text:p>
            <text:p text:style-name="P105">□進修部</text:p>
            <text:p text:style-name="P106"><text:span text:style-name="T107">□</text:span><text:span text:style-name="T108">碩專</text:span>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每週：</text:p>
            <text:p text:style-name="P114">鐘點數：</text:p>
            <text:p text:style-name="P115"><text:span text:style-name="T116">自</text:span><text:span text:style-name="T117"><text:s text:c="2"/></text:span><text:span text:style-name="T118">：</text:span><text:span text:style-name="T119">　</text:span></text:p>
            <text:p text:style-name="P120"><text:span text:style-name="T121">至</text:span><text:span text:style-name="T122"><text:s text:c="2"/></text:span><text:span text:style-name="T123">：</text:span><text:span text:style-name="T124">　</text:span></text:p>
          </table: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每週：</text:p>
            <text:p text:style-name="P134">鐘點數：</text:p>
            <text:p text:style-name="P135"><text:span text:style-name="T136">自</text:span><text:span text:style-name="T137"><text:s text:c="2"/></text:span><text:span text:style-name="T138">：</text:span><text:span text:style-name="T139">　</text:span></text:p>
            <text:p text:style-name="P140"><text:span text:style-name="T141">至</text:span><text:span text:style-name="T142"><text:s text:c="2"/></text:span><text:span text:style-name="T143">：</text:span><text:span text:style-name="T144">　</text:span>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 table:number-rows-spanned="2">
            <text:p text:style-name="P148"/>
          </table:table-cell>
          <table:covered-table-cell/>
          <table:covered-table-cell/>
          <table:table-cell table:style-name="TableCell149" table:number-columns-spanned="2" table:number-rows-spanned="2">
            <text:p text:style-name="P150">每週：</text:p>
            <text:p text:style-name="P151">鐘點數：</text:p>
            <text:p text:style-name="P152"><text:span text:style-name="T153">自</text:span><text:span text:style-name="T154"><text:s text:c="4"/></text:span><text:span text:style-name="T155">：</text:span><text:span text:style-name="T156"><text:s text:c="2"/></text:span><text:span text:style-name="T157">　</text:span><text:span text:style-name="T158">至</text:span><text:span text:style-name="T159"><text:s text:c="4"/></text:span><text:span text:style-name="T160">：</text:span><text:span text:style-name="T161">　　</text:span></text:p>
          </table:table-cell>
          <table:covered-table-cell/>
          <table:table-cell table:style-name="TableCell162" table:number-rows-spanned="2">
            <text:p text:style-name="P163">□日間部</text:p>
            <text:p text:style-name="P164">□進修部</text:p>
            <text:p text:style-name="P165"><text:span text:style-name="T166">□</text:span><text:span text:style-name="T167">碩專</text:span></text:p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每週：</text:p>
            <text:p text:style-name="P173">鐘點數：</text:p>
            <text:p text:style-name="P174"><text:span text:style-name="T175">自</text:span><text:span text:style-name="T176"><text:s text:c="2"/></text:span><text:span text:style-name="T177">：</text:span><text:span text:style-name="T178">　</text:span></text:p>
            <text:p text:style-name="P179"><text:span text:style-name="T180">至</text:span><text:span text:style-name="T181"><text:s text:c="2"/></text:span><text:span text:style-name="T182">：</text:span><text:span text:style-name="T183">　</text:span></text:p>
          </table: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每週：</text:p>
            <text:p text:style-name="P193">鐘點數：</text:p>
            <text:p text:style-name="P194"><text:span text:style-name="T195">自</text:span><text:span text:style-name="T196"><text:s text:c="2"/></text:span><text:span text:style-name="T197">：</text:span><text:span text:style-name="T198">　</text:span></text:p>
            <text:p text:style-name="P199"><text:span text:style-name="T200">至</text:span><text:span text:style-name="T201"><text:s text:c="2"/></text:span><text:span text:style-name="T202">：</text:span><text:span text:style-name="T203">　</text:span></text:p>
          </table:table-cell>
          <table:table-cell table:style-name="TableCell204" table:number-columns-spanned="4" table:number-rows-spanned="2">
            <text:p text:style-name="P205"><draw:frame draw:z-index="251658240" draw:id="id0" draw:style-name="a0" draw:name="文字方塊 2" text:anchor-type="paragraph" svg:x="0.03889in" svg:y="0.06042in" svg:width="2.67708in" svg:height="0.93333in" style:rel-width="scale" style:rel-height="scale"><draw:text-box><text:p text:style-name="P206">注意事項：</text:p><text:p text:style-name="P207">1、校外兼課報核時間請於1月15日及8月15日前完成報核。</text:p><text:p text:style-name="P208">2、一、二級主管不宜校外兼課。</text:p></draw:text-box><svg:title/><svg:desc/></draw:frame></text:p>
          </table:table-cell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/>
          </table:table-cell>
          <table:covered-table-cell/>
          <table:covered-table-cell/>
          <table:table-cell table:style-name="TableCell211" table:number-columns-spanned="2" table:number-rows-spanned="2">
            <text:p text:style-name="P212">每週：</text:p>
            <text:p text:style-name="P213">鐘點數：</text:p>
            <text:p text:style-name="P214"><text:span text:style-name="T215">自</text:span><text:span text:style-name="T216"><text:s text:c="4"/></text:span><text:span text:style-name="T217">：</text:span><text:span text:style-name="T218"><text:s text:c="2"/></text:span><text:span text:style-name="T219">　</text:span><text:span text:style-name="T220">至</text:span><text:span text:style-name="T221"><text:s text:c="4"/></text:span><text:span text:style-name="T222">：</text:span><text:span text:style-name="T223">　　</text:span></text:p>
          </table:table-cell>
          <table:covered-table-cell/>
          <table:table-cell table:style-name="TableCell224" table:number-rows-spanned="2">
            <text:p text:style-name="P225">□日間部</text:p>
            <text:p text:style-name="P226">□進修部</text:p>
            <text:p text:style-name="P227"><text:span text:style-name="T228">□</text:span><text:span text:style-name="T229">碩專</text:span>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每週：</text:p>
            <text:p text:style-name="P235">鐘點數：</text:p>
            <text:p text:style-name="P236"><text:span text:style-name="T237">自</text:span><text:span text:style-name="T238"><text:s text:c="2"/></text:span><text:span text:style-name="T239">：</text:span><text:span text:style-name="T240">　</text:span></text:p>
            <text:p text:style-name="P241"><text:span text:style-name="T242">至</text:span><text:span text:style-name="T243"><text:s text:c="2"/></text:span><text:span text:style-name="T244">：</text:span><text:span text:style-name="T245">　</text:span></text:p>
          </table:table-cell>
          <table:covered-table-cell>
            <text:p text:style-name="P246"/>
          </table:covered-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14">
            <text:p text:style-name="Textbody">述明校外兼課<text:span text:style-name="T252">不</text:span><text:span text:style-name="T253">致</text:span><text:span text:style-name="T254">影響</text:span><text:span text:style-name="T255">校內教學、研究、輔導及服務</text:span>之聲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P258"><text:span text:style-name="T259"><text:s text:c="24"/></text:span><text:span text:style-name="T260">申報人(簽名</text:span><text:span text:style-name="T261">)：</text:span><text:span text:style-name="T262"><text:s text:c="11"/></text:span><text:span text:style-name="T263"><text:s text:c="3"/></text:span><text:span text:style-name="T264"><text:s text:c="21"/>日</text:span><text:span text:style-name="T265">期</text:span><text:span text:style-name="T2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系所主管</text:span><text:span text:style-name="T271"><text:line-break/></text:span><text:span text:style-name="T272">加</text:span><text:span text:style-name="T273">註意見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學院主管</text:span><text:span text:style-name="T279"><text:line-break/></text:span><text:span text:style-name="T280">加</text:span><text:span text:style-name="T281">註意見</text:span></text:p>
          </table:table-cell>
          <table:covered-table-cell/>
          <table:covered-table-cell/>
          <table:table-cell table:style-name="TableCell282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教務處<text:line-break/>會 <text:s text:c="3"/>簽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人事室<text:line-break/>會簽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主任秘書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校</text:span><text:span text:style-name="T300"><text:s text:c="4"/></text:span><text:span text:style-name="T301">長</text:span></text:p>
          </table:table-cell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><text:span text:style-name="T305">備註：</text:span><text:span text:style-name="T306">一、校外兼課科目應與本校授課科目相同或高度相關。</text:span></text:p>
      <text:p text:style-name="P307">二、「本校授課情形」欄請將本學期全部授課科目、時數填列，如兼課科目課程為一學年應於上、下學期分別填具報核表。</text:p>
      <text:p text:style-name="P308"><text:span text:style-name="T309">三、依</text:span><text:span text:style-name="T310">本校教師授課時數暨鐘點費核計辦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roman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right="0.068in" fo:text-indent="0.0791in"/>
      <style:text-properties fo:hyphenate="false"/>
    </style:style>
    <style:style style:name="本文縮排2" style:display-name="本文縮排 2" style:family="paragraph" style:parent-style-name="Textbody">
      <style:paragraph-properties style:snap-to-layout-grid="false" fo:margin-top="0.0694in" style:line-height-at-least="0.25in"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13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華康隸書體W5" fo:font-size="12pt" style:font-size-asian="12pt"/>
    </style:style>
    <style:style style:name="T4" style:parent-style-name="預設段落字型" style:family="text">
      <style:text-properties style:font-name-asian="華康隸書體W5" fo:font-size="12pt" style:font-size-asian="12pt"/>
    </style:style>
    <style:style style:name="T5" style:parent-style-name="預設段落字型" style:family="text">
      <style:text-properties style:font-name-asian="華康隸書體W5" fo:font-size="12pt" style:font-size-asian="12pt"/>
    </style:style>
    <style:style style:name="T6" style:parent-style-name="預設段落字型" style:family="text">
      <style:text-properties style:font-name-asian="華康隸書體W5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/text:span><text:span text:style-name="T4">.0</text:span><text:span text:style-name="T5">6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學年度第  學期教師在校外兼課報核表</dc:title>
    <dc:subject/>
    <meta:initial-creator>knuuser</meta:initial-creator>
    <dc:creator>knuuser</dc:creator>
    <meta:creation-date>2023-06-06T09:28:00Z</meta:creation-date>
    <dc:date>2023-06-06T09:56:00Z</dc:date>
    <meta:print-date>2023-06-06T09:54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105" meta:character-count="706" meta:row-count="5" meta:non-whitespace-character-count="602"/>
  </office:meta>
</office:document-meta>
</file>