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256in"/>
    </style:style>
    <style:style style:name="TableColumn4" style:family="table-column">
      <style:table-column-properties style:column-width="2.2569in"/>
    </style:style>
    <style:style style:name="TableColumn5" style:family="table-column">
      <style:table-column-properties style:column-width="0.9236in"/>
    </style:style>
    <style:style style:name="TableColumn6" style:family="table-column">
      <style:table-column-properties style:column-width="1.8173in"/>
    </style:style>
    <style:style style:name="Table2" style:family="table">
      <style:table-properties style:width="6.1236in" fo:margin-left="0in" table:align="left"/>
    </style:style>
    <style:style style:name="TableRow7" style:family="table-row">
      <style:table-row-properties style:min-row-height="0.5604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Row16" style:family="table-row">
      <style:table-row-properties style:min-row-height="0.5368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5604in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olumn36" style:family="table-column">
      <style:table-column-properties style:column-width="1.2319in"/>
    </style:style>
    <style:style style:name="TableColumn37" style:family="table-column">
      <style:table-column-properties style:column-width="1.7381in"/>
    </style:style>
    <style:style style:name="TableColumn38" style:family="table-column">
      <style:table-column-properties style:column-width="0.1583in"/>
    </style:style>
    <style:style style:name="TableColumn39" style:family="table-column">
      <style:table-column-properties style:column-width="1.0361in"/>
    </style:style>
    <style:style style:name="TableColumn40" style:family="table-column">
      <style:table-column-properties style:column-width="1.9736in"/>
    </style:style>
    <style:style style:name="Table35" style:family="table">
      <style:table-properties style:width="6.1381in" fo:margin-left="0in" table:align="left"/>
    </style:style>
    <style:style style:name="TableRow41" style:family="table-row">
      <style:table-row-properties style:min-row-height="0.452in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ahoma" style:font-name-asian="標楷體" style:font-name-complex="Tahoma" fo:color="#000000" style:text-scale="90%" fo:font-size="16pt" style:font-size-asian="16pt" style:font-size-complex="16pt"/>
    </style:style>
    <style:style style:name="T49" style:parent-style-name="預設段落字型" style:family="text">
      <style:text-properties style:font-name="Tahoma" style:font-name-asian="標楷體" style:font-name-complex="Tahoma" fo:color="#000000" style:text-scale="90%" fo:font-size="13pt" style:font-size-asian="13pt" style:font-size-complex="13pt"/>
    </style:style>
    <style:style style:name="T50" style:parent-style-name="預設段落字型" style:family="text">
      <style:text-properties style:font-name="Tahoma" style:font-name-asian="標楷體" style:font-name-complex="Tahoma" fo:color="#000000" style:text-scale="90%" fo:font-size="13pt" style:font-size-asian="13pt" style:font-size-complex="13pt"/>
    </style:style>
    <style:style style:name="T51" style:parent-style-name="預設段落字型" style:family="text">
      <style:text-properties style:font-name="Tahoma" style:font-name-asian="標楷體" style:font-name-complex="Tahoma" fo:color="#000000" style:text-scale="90%" fo:font-size="16pt" style:font-size-asian="16pt" style:font-size-complex="16pt"/>
    </style:style>
    <style:style style:name="TableRow52" style:family="table-row">
      <style:table-row-properties style:min-row-height="0.8284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069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5916in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end" fo:line-height="150%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Row86" style:family="table-row">
      <style:table-row-properties style:min-row-height="0.5652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margin-left="0.16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8" style:parent-style-name="內文" style:family="paragraph">
      <style:paragraph-properties style:text-autospace="none" style:snap-to-layout-grid="false" fo:margin-left="0.16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9" style:parent-style-name="內文" style:family="paragraph">
      <style:paragraph-properties style:text-autospace="none" style:snap-to-layout-grid="false" fo:margin-left="0.16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0" style:parent-style-name="內文" style:family="paragraph">
      <style:paragraph-properties style:text-autospace="none" style:snap-to-layout-grid="false" fo:margin-left="0.573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1" style:parent-style-name="內文" style:family="paragraph">
      <style:paragraph-properties style:text-autospace="none" style:snap-to-layout-grid="false" fo:margin-left="0.573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內文" style:family="paragraph">
      <style:paragraph-properties style:text-autospace="none" style:snap-to-layout-grid="false" fo:margin-left="0.573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margin-left="0.1652in" fo:text-indent="-0.16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新細明體" fo:color="#BFBFBF" style:font-size-complex="12pt"/>
    </style:style>
    <style:style style:name="T106" style:parent-style-name="預設段落字型" style:family="text">
      <style:text-properties style:font-name="新細明體" fo:color="#BFBFBF" style:font-size-complex="12pt"/>
    </style:style>
    <style:style style:name="T107" style:parent-style-name="預設段落字型" style:family="text">
      <style:text-properties style:font-name="新細明體" fo:color="#BFBFBF" style:font-size-complex="12pt"/>
    </style:style>
    <style:style style:name="T108" style:parent-style-name="預設段落字型" style:family="text">
      <style:text-properties style:font-name="新細明體" fo:color="#BFBFBF" style:font-size-complex="12pt"/>
    </style:style>
  </office:automatic-styles>
  <office:body>
    <office:text text:use-soft-page-breaks="true">
      <text:p text:style-name="P1">開南大學<text:s/>勞工退休金「個人自願提繳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3"/><text:s/><text:s text:c="2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任職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份證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 text:c="4"/>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<text:s/>生日<text:s/>期</text:p>
          </table:table-cell>
          <table:table-cell table:style-name="TableCell28">
            <text:p text:style-name="P29">民國<text:s/><text:s/><text:s text:c="3"/>年<text:s/><text:s/><text:s text:c="2"/>月 <text:s text:c="3"/>日</text:p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<text:span text:style-name="T44">勞</text:span><text:span text:style-name="T45">工退休金自</text:span><text:span text:style-name="T46">願</text:span><text:span text:style-name="T47">提繳率</text:span><text:span text:style-name="T48">【</text:span><text:span text:style-name="T49">請填</text:span><text:span text:style-name="T50">寫</text:span><text:span text:style-name="T5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自願提繳率</text:p>
            <text:p text:style-name="P55">(第1次申請者)</text:p>
          </table:table-cell>
          <table:covered-table-cell/>
          <table:table-cell table:style-name="TableCell56" table:number-columns-spanned="3">
            <text:p text:style-name="P57">調整自願提繳率</text:p>
            <text:p text:style-name="P58">(已辦理自願提繳者)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□提</text:span><text:span text:style-name="T63">繳</text:span><text:span text:style-name="T64"><text:s text:c="7"/></text:span><text:span text:style-name="T65">%</text:span><text:span text:style-name="T66">(0%-6%)</text:span></text:p>
            <text:p text:style-name="P67"><text:s text:c="3"/>年<text:s/><text:s text:c="3"/>月<text:s/><text:s text:c="3"/>日起提繳</text:p>
          </table:table-cell>
          <table:covered-table-cell/>
          <table:table-cell table:style-name="TableCell68" table:number-columns-spanned="3">
            <text:p text:style-name="P69"><text:span text:style-name="T70">□提</text:span><text:span text:style-name="T71">繳</text:span><text:span text:style-name="T72"><text:s text:c="7"/></text:span><text:span text:style-name="T73">%</text:span><text:span text:style-name="T74">(0%-6%)</text:span></text:p>
            <text:p text:style-name="P75"><text:s text:c="3"/>年<text:s/><text:s text:c="3"/>月<text:s/><text:s text:c="3"/>日起調整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本人已瞭解「勞工退休金條例」之勞工退休金制度自願提繳內容，茲就表列項目依個人意願填寫完成，請雇主依規定自勞工保險局申報。</text:p>
            <text:p text:style-name="P79"><text:span text:style-name="T80">申</text:span><text:span text:style-name="T81">請人：</text:span><text:span text:style-name="T82"><text:s text:c="19"/>(</text:span><text:span text:style-name="T83">親簽</text:span><text:span text:style-name="T84">)</text:span></text:p>
            <text:p text:style-name="P85">中華民國<text:s text:c="5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人事室承辦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人事室主管</text:p>
          </table:table-cell>
          <table:table-cell table:style-name="TableCell93">
            <text:p text:style-name="P94"/>
          </table:table-cell>
        </table:table-row>
      </table:table>
      <text:p text:style-name="P95">勞退休金提繳之相關規定：</text:p>
      <text:p text:style-name="P96">1.每月提繳金額：</text:p>
      <text:p text:style-name="P97">本校依「勞工退休金條例」第14<text:s/>條之規定辦理，按其實際工資（月薪）決定其當月提繳工資（依勞工退休金月提繳工資分級表），再分別計算應提繳之公提金及自提金：</text:p>
      <text:p text:style-name="P98">（1）公提金（本校應提繳部分）：由經費來源提撥當事人月提繳工資之6％。</text:p>
      <text:p text:style-name="P99">（2）自提金（個人自願提繳部分）：</text:p>
      <text:p text:style-name="P100">當事人於月提繳工資之0％～6％範圍內選擇提繳比例。</text:p>
      <text:p text:style-name="P101">依規定一年可更改2次個人自願提繳率（填寫本表送人事室辦理）。</text:p>
      <text:p text:style-name="P102">個人自願提繳部分，得自當年度個人綜合所得總額中全數扣除。</text:p>
      <text:p text:style-name="P103">2.勞工退休金之請領：本國籍人士之公、自提金額皆提繳至勞保局個人專戶，如符合勞基法退休要件，且年滿60<text:s/>歲以上始得自行向勞保局申請退休金。</text:p>
      <text:p text:style-name="P104"><text:span text:style-name="T105">11</text:span><text:span text:style-name="T106">2</text:span><text:span text:style-name="T107">.10</text:span><text:span text:style-name="T108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uuser</meta:initial-creator>
    <dc:creator>knuuser</dc:creator>
    <meta:creation-date>2023-10-13T01:31:00Z</meta:creation-date>
    <dc:date>2023-10-13T01:31:00Z</dc:date>
    <meta:print-date>2023-10-13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