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1cm" fo:margin-left="-0.067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7.484cm"/>
    </style:style>
    <style:style style:name="表格1.1" style:family="table-row">
      <style:table-row-properties style:min-row-height="1.4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104cm" fo:keep-together="auto"/>
    </style:style>
    <style:style style:name="表格1.3" style:family="table-row">
      <style:table-row-properties style:min-row-height="4.23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1.36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822cm" fo:keep-together="always"/>
    </style:style>
    <style:style style:name="表格2" style:family="table">
      <style:table-properties style:width="18.029cm" fo:margin-left="-0.067cm" table:align="left" style:writing-mode="lr-tb"/>
    </style:style>
    <style:style style:name="表格2.A" style:family="table-column">
      <style:table-column-properties style:column-width="2.672cm"/>
    </style:style>
    <style:style style:name="表格2.B" style:family="table-column">
      <style:table-column-properties style:column-width="0.132cm"/>
    </style:style>
    <style:style style:name="表格2.C" style:family="table-column">
      <style:table-column-properties style:column-width="3.246cm"/>
    </style:style>
    <style:style style:name="表格2.D" style:family="table-column">
      <style:table-column-properties style:column-width="5.844cm"/>
    </style:style>
    <style:style style:name="表格2.E" style:family="table-column">
      <style:table-column-properties style:column-width="6.135cm"/>
    </style:style>
    <style:style style:name="表格2.1" style:family="table-row">
      <style:table-row-properties style:min-row-height="1.1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2.2" style:family="table-row">
      <style:table-row-properties style:min-row-height="2.02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1.845cm" fo:keep-together="auto"/>
    </style:style>
    <style:style style:name="表格2.6" style:family="table-row">
      <style:table-row-properties style:min-row-height="2.08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14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left="0.568cm" fo:margin-right="0cm" fo:text-indent="-0.568cm" style:auto-text-indent="false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margin-top="0.18cm" fo:margin-bottom="0.18cm" loext:contextual-spacing="false" style:line-height-at-least="0.42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margin-top="0.18cm" fo:margin-bottom="0.18cm" loext:contextual-spacing="false" style:line-height-at-least="0.42cm" fo:text-align="justify" fo:text-align-last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top="0.18cm" fo:margin-bottom="0.18cm" loext:contextual-spacing="false" style:line-height-at-least="0.42cm" fo:orphans="2" fo:widows="2"/>
    </style:style>
    <style:style style:name="P29" style:family="paragraph" style:parent-style-name="Standard">
      <style:paragraph-properties fo:margin-left="4.941cm" fo:margin-right="0cm" fo:margin-top="0.18cm" fo:margin-bottom="0.18cm" loext:contextual-spacing="false" style:line-height-at-least="0.42cm" fo:orphans="2" fo:widows="2" fo:text-indent="-4.941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margin-left="0.519cm" fo:margin-right="0cm" fo:margin-top="0.494cm" fo:margin-bottom="0.494cm" loext:contextual-spacing="false" fo:line-height="1.058cm" fo:orphans="2" fo:widows="2" fo:text-indent="-0.519cm" style:auto-text-indent="false"/>
    </style:style>
    <style:style style:name="P31" style:family="paragraph" style:parent-style-name="Standard">
      <style:paragraph-properties fo:margin-left="0.573cm" fo:margin-right="0cm" fo:margin-top="0.18cm" fo:margin-bottom="0.18cm" loext:contextual-spacing="false" fo:line-height="1.058cm" fo:orphans="2" fo:widows="2" fo:text-indent="-0.573cm" style:auto-text-indent="false"/>
    </style:style>
    <style:style style:name="P32" style:family="paragraph" style:parent-style-name="Standard">
      <style:paragraph-properties fo:margin-left="9.5cm" fo:margin-right="0cm" fo:margin-top="0.18cm" fo:margin-bottom="0.18cm" loext:contextual-spacing="false" style:line-height-at-least="0.42cm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Wingdings 2" fo:font-size="15pt" style:font-name-asian="Wingdings 2" style:font-size-asian="15pt" style:font-name-complex="Wingdings 2" style:font-size-complex="15pt"/>
    </style:style>
    <style:style style:name="T2" style:family="text">
      <style:text-properties style:font-name="Wingdings 2" fo:font-size="15pt" style:font-name-asian="Wingdings 2" style:font-size-asian="15pt" style:font-name-complex="Wingdings 2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font-name-asian="Times New Roman" style:font-size-asian="15pt" style:font-size-complex="15pt"/>
    </style:style>
    <style:style style:name="T6" style:family="text">
      <style:text-properties style:font-name-asian="Times New Roman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1pt"/>
    </style:style>
    <style:style style:name="T16" style:family="text">
      <style:text-properties style:font-name="標楷體" style:font-name-asian="標楷體" style:font-name-complex="標楷體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background-color="#d8d8d8" loext:char-shading-value="0" style:font-name-asian="標楷體" style:font-name-complex="標楷體"/>
    </style:style>
    <style:style style:name="T20" style:family="text">
      <style:text-properties style:font-name="標楷體" fo:background-color="#d8d8d8" loext:char-shading-value="0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華康中楷體" fo:font-size="14pt" style:letter-kerning="false" style:font-name-asian="華康中楷體" style:font-size-asian="14pt" style:font-name-complex="新細明體" style:font-size-complex="14pt"/>
    </style:style>
    <style:style style:name="T29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30" style:family="text">
      <style:text-properties fo:color="#a6a6a6" fo:font-size="10pt" style:font-size-asian="10pt" style:font-size-complex="10pt"/>
    </style:style>
    <style:style style:name="T31" style:family="text">
      <style:text-properties fo:color="#a6a6a6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外框1" text:anchor-type="char" svg:x="13.607cm" svg:y="0.132cm" svg:width="4.332cm" svg:height="0.871cm" draw:z-index="0"><draw:text-box><text:p text:style-name="P1"><text:span text:style-name="T1"></text:span><text:span text:style-name="T3">教師</text:span><text:span text:style-name="T5"> <text:s/></text:span><text:span text:style-name="T1"></text:span><text:span text:style-name="T3">職員</text:span></text:p></draw:text-box></draw:frame><text:span text:style-name="T7">開南大學 </text:span>留職停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<text:span text:style-name="T8">單</text:span><text:span text:style-name="T6"> </text:span><text:span text:style-name="T8">位</text:span>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20"><text:span text:style-name="T8">姓</text:span><text:span text:style-name="T6"> </text:span><text:span text:style-name="T8">名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0"><text:span text:style-name="T8">職</text:span><text:span text:style-name="T6"> </text:span><text:span text:style-name="T8">稱</text:span>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21">到校日期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1">申請事由</text:p>
          </table:table-cell>
          <table:table-cell table:style-name="表格1.B3" table:number-columns-spanned="3" office:value-type="string">
            <text:p text:style-name="P7"><text:span text:style-name="T13">□ 因病或意外傷害須長期休養</text:span></text:p>
            <text:p text:style-name="P7"><text:span text:style-name="T13">□ 懷孕或養育三足歲以下子女：育嬰子女姓名：</text:span><text:span text:style-name="T17"> </text:span><text:span text:style-name="T17"><text:s text:c="10"/></text:span><text:span text:style-name="T13">出生年月日：</text:span><text:span text:style-name="T17"> </text:span><text:span text:style-name="T17"><text:s text:c="7"/></text:span></text:p>
            <text:p text:style-name="P7"><text:span text:style-name="T13">□ 國內外學校進修 </text:span></text:p>
            <text:p text:style-name="P8">□ 國內外研究</text:p>
            <text:p text:style-name="P8">□ 借調至其他機關（構）、學校任職</text:p>
            <text:p text:style-name="P9">□ 其他重大事由，已專案核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證明文件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B3" table:number-columns-spanned="4" office:value-type="string">
            <text:p text:style-name="P17"><text:span text:style-name="T9">申請期間：自</text:span><text:span text:style-name="T10">　</text:span><text:span text:style-name="T11"> </text:span><text:span text:style-name="T10">　</text:span><text:span text:style-name="T9">年</text:span><text:span text:style-name="T10">　</text:span><text:span text:style-name="T11"> </text:span><text:span text:style-name="T10">　</text:span><text:span text:style-name="T9">月</text:span><text:span text:style-name="T10">　　　</text:span><text:span text:style-name="T9">日起至</text:span><text:span text:style-name="T10">　　　</text:span><text:span text:style-name="T9">年</text:span><text:span text:style-name="T10">　</text:span><text:span text:style-name="T11"> </text:span><text:span text:style-name="T10">　</text:span><text:span text:style-name="T9">月</text:span><text:span text:style-name="T10">　　　</text:span><text:span text:style-name="T9">日止。(計</text:span><text:span text:style-name="T12"> <text:s text:c="3"/></text:span><text:span text:style-name="T9">年)</text:span></text:p>
          </table:table-cell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3" office:value-type="string">
            <text:p text:style-name="P12">申請人</text:p>
          </table:table-cell>
          <table:covered-table-cell/>
          <table:covered-table-cell/>
          <table:table-cell table:style-name="表格2.D1" office:value-type="string">
            <text:p text:style-name="P13">系所(組)主管</text:p>
          </table:table-cell>
          <table:table-cell table:style-name="表格2.E1" office:value-type="string">
            <text:p text:style-name="P13">一級主管</text:p>
          </table:table-cell>
        </table:table-row>
        <table:table-row table:style-name="表格2.2">
          <table:table-cell table:style-name="表格2.A2" table:number-columns-spanned="3" office:value-type="string">
            <text:p text:style-name="P16"/>
            <text:p text:style-name="P10"/>
            <text:p text:style-name="P10">申請日期：</text:p>
            <text:p text:style-name="P10"><text:s text:c="5"/>年 <text:s text:c="5"/>月 <text:s text:c="5"/>日</text:p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table-cell table:style-name="表格2.A2" table:number-columns-spanned="2" office:value-type="string">
            <text:p text:style-name="P18"><text:span text:style-name="T21">人</text:span><text:span text:style-name="T21">事室</text:span></text:p>
          </table:table-cell>
          <table:covered-table-cell/>
          <table:table-cell table:style-name="表格2.E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8"><text:span text:style-name="T21">秘書</text:span><text:span text:style-name="T21">室</text:span></text:p>
          </table:table-cell>
          <table:covered-table-cell/>
          <table:table-cell table:style-name="表格2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2">校長</text:p>
          </table:table-cell>
          <table:covered-table-cell/>
          <table:table-cell table:style-name="表格2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6">
          <table:table-cell table:style-name="表格2.E2" table:number-columns-spanned="5" office:value-type="string">
            <text:p text:style-name="P23"><text:span text:style-name="T21">(</text:span><text:span text:style-name="T21">教師)校教評會會議通過日期：</text:span></text:p>
            <text:p text:style-name="P23"><text:span text:style-name="T21">(職員)職評會會議通過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2">注意事項</text:p>
          </table:table-cell>
          <table:table-cell table:style-name="表格2.E2" table:number-columns-spanned="4" office:value-type="string">
            <text:p text:style-name="Standard"><text:span text:style-name="T15">1、依本校教職員留職停薪辦法規定辦</text:span><text:span text:style-name="T15">理</text:span><text:span text:style-name="T15">。</text:span></text:p>
            <text:p text:style-name="Standard"><text:span text:style-name="T15">2、申請留職停薪人員於奉核准後，應於生效日期前辦妥離校交接手續。</text:span></text:p>
            <text:p text:style-name="P24"><text:span text:style-name="T15">3、留職停薪人員應於期滿或原因消滅時，應於期滿三十日前或留職停薪原因消滅後向人事室提出復職申請，且復職申請以配合學期辦理為原則；留職停薪期滿前，未按規定向本校報到申請復職者，視同自動辭職。</text:span></text:p>
          </table:table-cell>
          <table:covered-table-cell/>
          <table:covered-table-cell/>
          <table:covered-table-cell/>
        </table:table-row>
      </table:table>
      <text:p text:style-name="P25">留職停薪自費續保切結書</text:p>
      <text:p text:style-name="P26">保險對象_________________君</text:p>
      <text:p text:style-name="P28"><text:span text:style-name="T23">身份證字號：＿＿＿＿＿＿＿＿＿＿＿＿ </text:span><text:span text:style-name="T23"><text:s text:c="2"/></text:span><text:span text:style-name="T23">生日：＿＿＿年＿＿＿月＿＿＿日</text:span></text:p>
      <text:p text:style-name="P28"><text:span text:style-name="T23">留職停薪期間：自民國＿</text:span><text:span text:style-name="T25"> </text:span><text:span text:style-name="T23">＿＿年＿</text:span><text:span text:style-name="T25"> </text:span><text:span text:style-name="T25"><text:s/></text:span><text:span text:style-name="T23">＿月＿＿＿日至民國＿＿＿年＿＿月＿＿＿日</text:span></text:p>
      <text:p text:style-name="P29">本人選擇　</text:p>
      <text:p text:style-name="P28"><text:span text:style-name="T21">□</text:span><text:span text:style-name="T23">不繼續加保　</text:span><text:span text:style-name="T25">公教人員保險</text:span></text:p>
      <text:p text:style-name="P30"><text:span text:style-name="T21">□</text:span><text:span text:style-name="T23">繼續加保　</text:span><text:span text:style-name="T25">公教人員保險</text:span><text:span text:style-name="T23">自費續保，其保費以在職最後一個月的保俸計算；全額自付（含自付35%、學校32.5%、政府補助32.5%共100%），並一次繳納學期全額之保費。</text:span><text:span text:style-name="T27">（請另填寫公教人員保險被保險人留職停薪選擇續（退）保同意書一式二份）</text:span></text:p>
      <text:p text:style-name="P28"><text:span text:style-name="T21">□</text:span><text:span text:style-name="T23">不繼續加保　</text:span><text:span text:style-name="T25">全民健康保險　</text:span><text:span text:style-name="T23">　眷屬隨同辦理轉出</text:span></text:p>
      <text:p text:style-name="P31"><text:span text:style-name="T21">□</text:span><text:span text:style-name="T23">繼續加保　</text:span><text:span text:style-name="T25">全民健康保險</text:span><text:span text:style-name="T23">　自費續保，眷屬得隨同加保，其保費以在職最後一個月的保俸計算，並一次繳納學期全額之保費。</text:span></text:p>
      <text:p text:style-name="P26">以上無誤，特此證明。</text:p>
      <text:p text:style-name="P26"/>
      <text:p text:style-name="P32">立切結書人：　　　　　　　　　　簽章</text:p>
      <text:p text:style-name="P32">身份證字號：</text:p>
      <text:p text:style-name="P32">連絡電話：</text:p>
      <text:p text:style-name="P27">中華民國　　　　年　　　　月　　　日</text:p>
      <text:p text:style-name="P26"><draw:frame draw:style-name="fr1" draw:name="外框2" text:anchor-type="char" svg:x="16.325cm" svg:y="1.436cm" svg:width="1.977cm" svg:height="0.871cm" draw:z-index="1"><draw:text-box><text:p text:style-name="P1"><text:span text:style-name="T30">109.09</text:span><text:span text:style-name="T30">製</text:span></text:p></draw:text-box></draw:frame>說明：本單請填寫一式二份，一份本人留存，一份由人事室留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494cm" loext:contextual-spacing="false" style:line-height-at-least="0.64cm" fo:orphans="2" fo:widows="2"/>
      <style:text-properties style:font-name="華康中楷體" fo:font-family="華康中楷體, 'Arial Unicode MS'" style:font-family-generic="modern" fo:font-size="14pt" style:letter-kerning="false" style:font-name-asian="華康中楷體" style:font-family-asian="華康中楷體, 'Arial Unicode MS'" style:font-family-generic-asian="modern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註解文字" style:family="paragraph" style:parent-style-name="Standard">
      <style:paragraph-properties fo:margin-top="0.494cm" fo:margin-bottom="0.494cm" loext:contextual-spacing="false" style:line-height-at-least="0.64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管理學院</dc:title>
    <dc:subject/>
    <meta:keyword/>
    <dc:description/>
    <meta:initial-creator>私立開南管理學院</meta:initial-creator>
    <meta:creation-date>2016-03-09T11:41:00</meta:creation-date>
    <dc:creator>knuuser</dc:creator>
    <dc:date>2020-09-16T15:35:00</dc:date>
    <meta:print-date>2020-09-16T15:34:00</meta:print-date>
    <meta:editing-cycles>22</meta:editing-cycles>
    <meta:editing-duration>PT1H41M</meta:editing-duration>
    <meta:document-statistic meta:table-count="2" meta:image-count="0" meta:object-count="0" meta:page-count="2" meta:paragraph-count="45" meta:word-count="691" meta:character-count="831" meta:non-whitespace-character-count="725"/>
    <meta:generator>NDC_ODF_Application_Tools/2.0.4$Windows_X86_64 LibreOffice_project/ace8b54cb4771cd6636f2ccb1aac7c9dad875112</meta:generator>
  </office:meta>
</office:document-meta>
</file>