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7in" style:use-optimal-column-width="false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9687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1.8555in" style:use-optimal-column-width="false"/>
    </style:style>
    <style:style style:name="Table1" style:family="table" style:master-page-name="MP0">
      <style:table-properties style:width="5.8125in" fo:margin-left="0in" table:align="left"/>
    </style:style>
    <style:style style:name="TableRow10" style:family="table-row">
      <style:table-row-properties style:min-row-height="0.606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3" style:family="table-row">
      <style:table-row-properties style:min-row-height="0.6069in" style:use-optimal-row-height="false" fo:keep-together="always"/>
    </style:style>
    <style:style style:name="TableCell1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06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069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606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48" style:family="table-row">
      <style:table-row-properties style:min-row-height="0.606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22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916in" style:use-optimal-row-height="false" fo:keep-together="always"/>
    </style:style>
    <style:style style:name="P63" style:parent-style-name="內文" style:family="paragraph">
      <style:paragraph-properties fo:margin-bottom="0.0833in" fo:margin-lef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7736in" style:use-optimal-row-height="false" fo:keep-together="always"/>
    </style:style>
    <style:style style:name="TableCell67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.08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833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8722in" style:use-optimal-row-height="false" fo:keep-together="always"/>
    </style:style>
    <style:style style:name="TableCell83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833in"/>
      <style:text-properties style:font-name="標楷體" style:font-name-asian="標楷體"/>
    </style:style>
    <style:style style:name="TableRow87" style:family="table-row">
      <style:table-row-properties style:min-row-height="0.7833in" style:use-optimal-row-height="false" fo:keep-together="always"/>
    </style:style>
    <style:style style:name="TableCell8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.0833in"/>
    </style:style>
    <style:style style:name="T92" style:parent-style-name="預設段落字型" style:family="text">
      <style:text-properties style:font-name="標楷體" style:font-name-asian="標楷體" fo:color="#A6A6A6"/>
    </style:style>
    <style:style style:name="T93" style:parent-style-name="預設段落字型" style:family="text">
      <style:text-properties style:font-name="標楷體" style:font-name-asian="標楷體" fo:color="#A6A6A6"/>
    </style:style>
    <style:style style:name="T94" style:parent-style-name="預設段落字型" style:family="text">
      <style:text-properties style:font-name="標楷體" style:font-name-asian="標楷體" fo:color="#A6A6A6"/>
    </style:style>
    <style:style style:name="T95" style:parent-style-name="預設段落字型" style:family="text">
      <style:text-properties style:font-name="標楷體" style:font-name-asian="標楷體" fo:color="#A6A6A6"/>
    </style:style>
    <style:style style:name="TableRow96" style:family="table-row">
      <style:table-row-properties style:min-row-height="0.7833in" style:use-optimal-row-height="false" fo:keep-together="always"/>
    </style:style>
    <style:style style:name="TableCell97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/>
      <style:text-properties style:font-name="標楷體" style:font-name-asian="標楷體"/>
    </style:style>
    <style:style style:name="TableRow101" style:family="table-row">
      <style:table-row-properties style:min-row-height="0.606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53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開<text:s/>南<text:s/>大<text:s/>學<text:s/>教<text:s/>職<text:s/>員<text:s/>申<text:s/>請 退 休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到校<text:line-break/>日期</text:p>
          </table:table-cell>
          <table:table-cell table:style-name="TableCell28" table:number-columns-spanned="3">
            <text:p text:style-name="P29">年<text:s/><text:s text:c="2"/><text:s/>月<text:s/><text:s/><text:s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<text:s/>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屆齡退休日</text:p>
          </table:table-cell>
          <table:table-cell table:style-name="TableCell51" table:number-columns-spanned="3">
            <text:p text:style-name="P52">年<text:s text:c="5"/>月 <text:s text:c="2"/><text:s text:c="2"/>日</text:p>
          </table:table-cell>
          <table:covered-table-cell/>
          <table:covered-table-cell/>
          <table:table-cell table:style-name="TableCell53">
            <text:p text:style-name="P54">擬退休生效日</text:p>
          </table:table-cell>
          <table:table-cell table:style-name="TableCell55" table:number-columns-spanned="3">
            <text:p text:style-name="P56">年<text:s text:c="5"/>月 <text:s text:c="2"/><text:s text:c="2"/>日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申請退休原因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<text:s text:c="12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二</text:span><text:span text:style-name="T70">級單位</text:span><text:span text:style-name="T71">主管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一</text:span><text:span text:style-name="T77">級單位</text:span><text:span text:style-name="T78">主</text:span><text:span text:style-name="T79">管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人事室</text:p>
          </table:table-cell>
          <table:covered-table-cell/>
          <table:table-cell table:style-name="TableCell85" table:number-columns-spanned="6">
            <text:p text:style-name="P86">退休生效日：<text:s/><text:s/><text:s text:c="2"/>年<text:s/>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研發處</text:p>
          </table:table-cell>
          <table:covered-table-cell/>
          <table:table-cell table:style-name="TableCell90" table:number-columns-spanned="6">
            <text:p text:style-name="P91"><text:span text:style-name="T92">職</text:span><text:span text:style-name="T93">員免</text:span><text:span text:style-name="T94">會</text:span><text:span text:style-name="T95">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會計室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主任秘書</text:p>
          </table:table-cell>
          <table:covered-table-cell/>
          <table:covered-table-cell/>
          <table:table-cell table:style-name="TableCell104" table:number-columns-spanned="3">
            <text:p text:style-name="P105">副校長</text:p>
          </table:table-cell>
          <table:covered-table-cell/>
          <table:covered-table-cell/>
          <table:table-cell table:style-name="TableCell106" table:number-columns-spanned="2">
            <text:p text:style-name="P107">校長批示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內文"><text:span text:style-name="T115">＊自1</text:span><text:span text:style-name="T116">11</text:span><text:span text:style-name="T117">學</text:span><text:span text:style-name="T118">年度第</text:span><text:span text:style-name="T119">2學</text:span><text:span text:style-name="T120">期起由該表單代替簽呈辦理</text:span><text:span text:style-name="T121">自願</text:span><text:span text:style-name="T122">退休</text:span><text:span text:style-name="T123">。</text:span><text:span text:style-name="T124"><text:s text:c="21"/></text:span><text:span text:style-name="T125">11</text:span><text:span text:style-name="T126">203</text:span><text:span text:style-name="T127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7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原 大 學 教 職 員 工 離 職 申 請 表	</dc:title>
    <dc:description/>
    <dc:subject/>
    <meta:initial-creator>人事室</meta:initial-creator>
    <dc:creator>knuuser</dc:creator>
    <meta:creation-date>2023-03-09T02:55:00Z</meta:creation-date>
    <dc:date>2023-03-09T02:55:00Z</dc:date>
    <meta:print-date>2023-03-08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