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style:font-name-asian="標楷體" fo:font-size="22pt" style:font-size-asian="22pt" style:font-size-complex="22pt"/>
    </style:style>
    <style:style style:name="P2" style:parent-style-name="Textbody" style:family="paragraph">
      <style:paragraph-properties fo:text-align="end" fo:margin-top="0.0833in"/>
      <style:text-properties style:font-name="Times New Roman" style:font-name-asian="標楷體" fo:font-size="12pt" style:font-size-asian="12pt" style:font-size-complex="12pt"/>
    </style:style>
    <style:style style:name="TableColumn4" style:family="table-column">
      <style:table-column-properties style:column-width="1.2895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1.2743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1479in" style:use-optimal-column-width="false"/>
    </style:style>
    <style:style style:name="TableColumn9" style:family="table-column">
      <style:table-column-properties style:column-width="1.2708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2.036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6.7215in" fo:margin-left="0in" table:align="center"/>
    </style:style>
    <style:style style:name="TableRow15" style:family="table-row">
      <style:table-row-properties style:min-row-height="0.628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extbody" style:family="paragraph">
      <style:paragraph-properties fo:text-align="center" style:line-height-at-least="0.1666in" fo:text-indent="0.8888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77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479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77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F2F2F2"/>
    </style:style>
    <style:style style:name="T49" style:parent-style-name="預設段落字型" style:family="text">
      <style:text-properties style:font-name="標楷體" style:font-name-asian="標楷體" fo:color="#F2F2F2"/>
    </style:style>
    <style:style style:name="T50" style:parent-style-name="預設段落字型" style:family="text">
      <style:text-properties style:font-name="標楷體" style:font-name-asian="標楷體" fo:color="#F2F2F2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2638in" style:use-optimal-row-height="false"/>
    </style:style>
    <style:style style:name="TableCell54" style:family="table-cell">
      <style:table-cell-properties fo:border-top="none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.1666in"/>
    </style:style>
    <style:style style:name="T59" style:parent-style-name="預設段落字型" style:family="text">
      <style:text-properties style:font-name="Batang" style:font-name-asian="Batang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.1666in" fo:text-indent="0.0777in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Batang" style:font-name-asian="Batang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extbody" style:family="paragraph">
      <style:paragraph-properties style:line-height-at-least="0.1666in" fo:text-indent="0.0777in"/>
      <style:text-properties style:font-name="標楷體" style:font-name-asian="標楷體"/>
    </style:style>
    <style:style style:name="TableRow68" style:family="table-row">
      <style:table-row-properties style:min-row-height="0.3763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.1666in" fo:text-indent="1.6666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style:line-height-at-least="0.1666in">
        <style:tab-stops>
          <style:tab-stop style:type="left" style:position="0.0958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top="0.0833in" style:line-height-at-least="0.1666in">
        <style:tab-stops>
          <style:tab-stop style:type="left" style:position="0.0958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37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Row87" style:family="table-row">
      <style:table-row-properties style:min-row-height="0.402in" style:use-optimal-row-height="false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4444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Textbody" style:family="paragraph">
      <style:paragraph-properties fo:text-align="center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</style:style>
    <style:style style:name="TableRow115" style:family="table-row">
      <style:table-row-properties style:min-row-height="0.984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color="#D9D9D9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D9D9D9"/>
    </style:style>
    <style:style style:name="P121" style:parent-style-name="Textbody" style:family="paragraph">
      <style:paragraph-properties fo:text-align="justify"/>
      <style:text-properties style:font-name="標楷體" style:font-name-asian="標楷體" fo:color="#44546A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bottom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9472in" style:use-optimal-row-height="false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color="#D9D9D9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D9D9D9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44546A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min-row-height="0.3312in" style:use-optimal-row-height="false"/>
    </style:style>
    <style:style style:name="TableCell14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extbod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</style:style>
    <style:style style:name="TableRow150" style:family="table-row">
      <style:table-row-properties style:min-row-height="1.4048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53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54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55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156" style:parent-style-name="Textbody" style:list-style-name="LFO1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Textbody" style:family="paragraph">
      <style:paragraph-properties fo:margin-top="0.0833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extbody" style:family="paragraph">
      <style:paragraph-properties fo:margin-top="0.0833in"/>
    </style:style>
    <style:style style:name="P161" style:parent-style-name="Textbody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Textbody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Textbody" style:family="paragraph">
      <style:paragraph-properties style:line-height-at-least="0in" fo:margin-left="0.8756in" fo:text-indent="-0.875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1" style:parent-style-name="Textbody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7" style:parent-style-name="Textbody" style:family="paragraph">
      <style:paragraph-properties style:line-height-at-least="0in" fo:margin-left="0.2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9" style:parent-style-name="預設段落字型" style:family="text">
      <style:text-properties style:font-name="Batang" style:font-name-asian="Batang" fo:font-weight="bold" style:font-weight-asian="bold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2" style:parent-style-name="預設段落字型" style:family="text">
      <style:text-properties style:font-name="Batang" style:font-name-asian="Batang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86" style:family="table-column">
      <style:table-column-properties style:column-width="6.8437in"/>
    </style:style>
    <style:style style:name="Table185" style:family="table">
      <style:table-properties style:width="6.84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size-complex="14pt"/>
    </style:style>
    <style:style style:name="P250" style:parent-style-name="Textbody" style:family="paragraph">
      <style:paragraph-properties fo:margin-top="0.0833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開南大學職員彈性上下班申請表</text:p>
      <text:p text:style-name="P2">申請日期：<text:s/>111<text:s/>年<text:s text:c="2"/>　　月　<text:s/>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 text:c="4"/>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職<text:s text:c="4"/>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校內分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到校日期</text:p>
          </table:table-cell>
          <table:table-cell table:style-name="TableCell40" table:number-columns-spanned="8">
            <text:p text:style-name="P41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內容</text:p>
          </table:table-cell>
          <table:table-cell table:style-name="TableCell47" table:number-columns-spanned="8">
            <text:p text:style-name="Textbody"><text:span text:style-name="T48">例如：有照護未滿</text:span><text:span text:style-name="T49">14</text:span><text:span text:style-name="T50">歲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附件</text:span></text:p>
          </table:table-cell>
          <table:table-cell table:style-name="TableCell57" table:number-columns-spanned="2">
            <text:p text:style-name="P58"><text:span text:style-name="T59">□</text:span><text:span text:style-name="T60">工作規劃表</text:span></text:p>
          </table:table-cell>
          <table:covered-table-cell/>
          <table:table-cell table:style-name="TableCell61" table:number-columns-spanned="6">
            <text:p text:style-name="P62"><text:span text:style-name="T63"><text:s text:c="2"/></text:span><text:span text:style-name="T64">□</text:span><text:span text:style-name="T6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申請期間</text:span></text:p>
          </table:table-cell>
          <table:table-cell table:style-name="TableCell72" table:number-columns-spanned="7">
            <text:p text:style-name="P73">111年<text:s text:c="5"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彈性時段</text:span></text:p>
          </table:table-cell>
          <table:table-cell table:style-name="TableCell82" table:number-columns-spanned="7">
            <text:p text:style-name="P83">(A)□上午7：30～下午4：30　(B)□上午8：30～下午5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申　請　人</text:span></text:p>
          </table:table-cell>
          <table:covered-table-cell/>
          <table:table-cell table:style-name="TableCell91" table:number-columns-spanned="2">
            <text:p text:style-name="P92"><text:span text:style-name="T93">單</text:span><text:span text:style-name="T94"><text:s/></text:span><text:span text:style-name="T95">位</text:span><text:span text:style-name="T96"><text:s/></text:span><text:span text:style-name="T97">主</text:span><text:span text:style-name="T98"><text:s/></text:span><text:span text:style-name="T99">管</text:span></text:p>
          </table:table-cell>
          <table:covered-table-cell/>
          <table:table-cell table:style-name="TableCell100" table:number-columns-spanned="3">
            <text:p text:style-name="P101"><text:span text:style-name="T102">人</text:span><text:span text:style-name="T103"><text:s text:c="2"/></text:span><text:span text:style-name="T104">事</text:span><text:span text:style-name="T105"><text:s text:c="2"/></text:span><text:span text:style-name="T106">室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校</text:span><text:span text:style-name="T110">長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>
            <text:p text:style-name="P119"/>
            <text:p text:style-name="P120">二級主管</text:p>
            <text:p text:style-name="P121"/>
          </table:table-cell>
          <table:covered-table-cell/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  <text:p text:style-name="P134">一級主管</text:p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list text:style-name="LFO1" text:continue-numbering="true">
              <text:list-item>
                <text:p text:style-name="P152">本校職員有照護未滿14歲子女之需求，夫妻均同為本校員工時，雙方皆得申請。</text:p>
              </text:list-item>
              <text:list-item>
                <text:p text:style-name="P153">彈性上班期間遇單位臨時有業務需要須出勤提早或延後時，申請人仍請確實配合，另配合填寫工作規劃表。</text:p>
              </text:list-item>
              <text:list-item>
                <text:p text:style-name="P154">申請提出截止時間為前一個月20日前，逾時不予受理。</text:p>
              </text:list-item>
              <text:list-item>
                <text:p text:style-name="P155">本表奉核後請送人事室，俾於差假管理系統調整出勤時間。</text:p>
              </text:list-item>
              <text:list-item>
                <text:p text:style-name="P156">因配合寒暑假期間另行公告之上班時間，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111.08.01</text:p>
      <text:p text:style-name="P162"/>
      <text:p text:style-name="P163"/>
      <text:p text:style-name="P164">工作規劃表</text:p>
      <text:p text:style-name="P165"><text:span text:style-name="T166">　　　　　　　</text:span><text:span text:style-name="T167">(</text:span><text:span text:style-name="T168">申請人</text:span><text:span text:style-name="T169">)</text:span><text:span text:style-name="T170">因申請彈性工時</text:span></text:p>
      <text:p text:style-name="P171"><text:span text:style-name="T172"><text:s text:c="14"/></text:span><text:span text:style-name="T173">學期</text:span><text:span text:style-name="T174">　　　　</text:span><text:span text:style-name="T175">月</text:span><text:span text:style-name="T176"><text:s/></text:span></text:p>
      <text:p text:style-name="P177"><text:span text:style-name="T178">工作日原</text:span><text:span text:style-name="T179">□</text:span><text:span text:style-name="T180">16:30~17:00</text:span><text:span text:style-name="T181">、</text:span><text:span text:style-name="T182">□</text:span><text:span text:style-name="T183">08:00~08:30</text:span><text:span text:style-name="T184">時段間出勤義務與工作履行，本人規劃以下方式完成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><text:span text:style-name="T251">(</text:span><text:span text:style-name="T252">填表說明</text:span><text:span text:style-name="T253">:</text:span><text:span text:style-name="T254">請儘量詳實說明，填寫不實或不明確將會影響審核之結果</text:span><text:span text:style-name="T2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華康中楷體" style:font-name-asian="華康中楷體" fo:font-size="14pt" style:font-size-asian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style:vertical-align="auto" fo:line-height="0.2777in" fo:margin-left="0.5826in" fo:text-indent="-0.5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vertical-align="auto" fo:margin-bottom="0.0833in"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22-08-16T05:19:00Z</meta:creation-date>
    <dc:date>2022-08-16T05:19:00Z</dc:date>
    <meta:print-date>2021-12-17T08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