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00%"/>
      <style:text-properties style:font-name="Times New Roman" style:font-name-asian="標楷體" fo:font-size="22pt" style:font-size-asian="22pt" style:font-size-complex="22pt"/>
    </style:style>
    <style:style style:name="P2" style:parent-style-name="Textbody" style:family="paragraph">
      <style:paragraph-properties fo:text-align="end" fo:margin-top="0.0833in"/>
      <style:text-properties style:font-name="Times New Roman" style:font-name-asian="標楷體" fo:font-size="12pt" style:font-size-asian="12pt" style:font-size-complex="12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2159in" style:use-optimal-column-width="false"/>
    </style:style>
    <style:style style:name="TableColumn6" style:family="table-column">
      <style:table-column-properties style:column-width="1.2743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0.1479in" style:use-optimal-column-width="false"/>
    </style:style>
    <style:style style:name="TableColumn9" style:family="table-column">
      <style:table-column-properties style:column-width="1.2708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2.0368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3" style:family="table">
      <style:table-properties style:width="6.7215in" fo:margin-left="0in" table:align="center"/>
    </style:style>
    <style:style style:name="TableRow15" style:family="table-row">
      <style:table-row-properties style:min-row-height="0.6284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style:line-height-at-least="0.1666in" fo:text-indent="0.8888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.1666in" fo:text-indent="0.8888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extbody" style:family="paragraph">
      <style:paragraph-properties fo:text-align="center" style:line-height-at-least="0.1666in" fo:text-indent="0.8888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677in" style:use-optimal-row-height="false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6479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677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color="#F2F2F2"/>
    </style:style>
    <style:style style:name="T49" style:parent-style-name="預設段落字型" style:family="text">
      <style:text-properties style:font-name="標楷體" style:font-name-asian="標楷體" fo:color="#F2F2F2"/>
    </style:style>
    <style:style style:name="T50" style:parent-style-name="預設段落字型" style:family="text">
      <style:text-properties style:font-name="標楷體" style:font-name-asian="標楷體" fo:color="#F2F2F2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2638in" style:use-optimal-row-height="false"/>
    </style:style>
    <style:style style:name="TableCell54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line-height-at-least="0.1666in"/>
    </style:style>
    <style:style style:name="T59" style:parent-style-name="預設段落字型" style:family="text">
      <style:text-properties style:font-name="Batang" style:font-name-asian="Batang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line-height-at-least="0.1666in" fo:text-indent="0.0777in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Batang" style:font-name-asian="Batang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extbody" style:family="paragraph">
      <style:paragraph-properties style:line-height-at-least="0.1666in" fo:text-indent="0.0777in"/>
      <style:text-properties style:font-name="標楷體" style:font-name-asian="標楷體"/>
    </style:style>
    <style:style style:name="TableRow68" style:family="table-row">
      <style:table-row-properties style:min-row-height="0.3763in"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top="0.0833in" style:line-height-at-least="0.1666in">
        <style:tab-stops>
          <style:tab-stop style:type="left" style:position="0.0958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text-align="center" fo:margin-top="0.0833in" style:line-height-at-least="0.1666in">
        <style:tab-stops>
          <style:tab-stop style:type="left" style:position="0.0958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min-row-height="0.3375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Row106" style:family="table-row">
      <style:table-row-properties style:min-row-height="0.402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letter-spacing="0.4444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extbody" style:family="paragraph">
      <style:paragraph-properties fo:text-align="center"/>
    </style:style>
    <style:style style:name="TableRow134" style:family="table-row">
      <style:table-row-properties style:min-row-height="0.984in" style:use-optimal-row-height="false"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 fo:color="#D9D9D9"/>
    </style:style>
    <style:style style:name="P139" style:parent-style-name="Textbody" style:family="paragraph">
      <style:paragraph-properties fo:text-align="center"/>
      <style:text-properties style:font-name="標楷體" style:font-name-asian="標楷體" fo:color="#D9D9D9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44546A"/>
    </style:style>
    <style:style style:name="TableCell1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extbody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extbody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9472in" style:use-optimal-row-height="false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color="#D9D9D9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D9D9D9"/>
    </style:style>
    <style:style style:name="P154" style:parent-style-name="Textbody" style:family="paragraph">
      <style:paragraph-properties fo:text-align="justify"/>
      <style:text-properties style:font-name="標楷體" style:font-name-asian="標楷體" fo:color="#44546A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extbody" style:family="paragraph">
      <style:paragraph-properties fo:text-align="center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extbody" style:family="paragraph">
      <style:paragraph-properties fo:text-align="center"/>
    </style:style>
    <style:style style:name="TableRow169" style:family="table-row">
      <style:table-row-properties style:min-row-height="1.4048in" style:use-optimal-row-height="false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Textbody" style:list-style-name="LFO1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P172" style:parent-style-name="Textbody" style:list-style-name="LFO1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P173" style:parent-style-name="Textbody" style:list-style-name="LFO1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P174" style:parent-style-name="Textbody" style:list-style-name="LFO1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P175" style:parent-style-name="Textbody" style:list-style-name="LFO1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extbody" style:family="paragraph">
      <style:paragraph-properties fo:margin-top="0.0833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extbody" style:family="paragraph">
      <style:paragraph-properties fo:margin-top="0.0833in"/>
    </style:style>
    <style:style style:name="P180" style:parent-style-name="Textbody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2" style:parent-style-name="Textbody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4" style:parent-style-name="Textbody" style:family="paragraph">
      <style:paragraph-properties style:line-height-at-least="0in" fo:margin-left="0.8756in" fo:text-indent="-0.875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90" style:parent-style-name="Textbody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15" style:parent-style-name="Textbody" style:family="paragraph">
      <style:paragraph-properties style:line-height-at-least="0in" fo:margin-left="0.27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7" style:parent-style-name="預設段落字型" style:family="text">
      <style:text-properties style:font-name="Batang" style:font-name-asian="Batang" fo:font-weight="bold" style:font-weight-asian="bold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0" style:parent-style-name="預設段落字型" style:family="text">
      <style:text-properties style:font-name="Batang" style:font-name-asian="Batang" fo:font-weight="bold" style:font-weight-asian="bold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24" style:family="table-column">
      <style:table-column-properties style:column-width="6.8437in"/>
    </style:style>
    <style:style style:name="Table223" style:family="table">
      <style:table-properties style:width="6.8437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P288" style:parent-style-name="Textbody" style:family="paragraph">
      <style:paragraph-properties fo:margin-top="0.0833in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開南大學職員彈性上下班申請表</text:p>
      <text:p text:style-name="P2">申請日期：<text:s/><text:s text:c="3"/><text:s/>年<text:s text:c="2"/>　　月　<text:s/>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<text:s text:c="4"/>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職<text:s text:c="4"/>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校內分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到校日期</text:p>
          </table:table-cell>
          <table:table-cell table:style-name="TableCell40" table:number-columns-spanned="8">
            <text:p text:style-name="P41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申請內容</text:p>
          </table:table-cell>
          <table:table-cell table:style-name="TableCell47" table:number-columns-spanned="8">
            <text:p text:style-name="Textbody"><text:span text:style-name="T48">例如：有照護未滿</text:span><text:span text:style-name="T49">14</text:span><text:span text:style-name="T50">歲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附件</text:span></text:p>
          </table:table-cell>
          <table:table-cell table:style-name="TableCell57" table:number-columns-spanned="2">
            <text:p text:style-name="P58"><text:span text:style-name="T59">□</text:span><text:span text:style-name="T60">工作規劃表</text:span></text:p>
          </table:table-cell>
          <table:covered-table-cell/>
          <table:table-cell table:style-name="TableCell61" table:number-columns-spanned="6">
            <text:p text:style-name="P62"><text:span text:style-name="T63"><text:s text:c="2"/></text:span><text:span text:style-name="T64">□</text:span><text:span text:style-name="T65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申請期間</text:span></text:p>
          </table:table-cell>
          <table:table-cell table:style-name="TableCell72" table:number-columns-spanned="7">
            <text:p text:style-name="P73"><text:bookmark-start text:name="_Hlk166759542"/><text:span text:style-name="T74">(A)□</text:span><text:bookmark-start text:name="_Hlk166759360"/><text:span text:style-name="T75"><text:s/>1</text:span><text:span text:style-name="T76">月</text:span><text:span text:style-name="T77">至</text:span><text:span text:style-name="T78">4</text:span><text:span text:style-name="T79">月</text:span><text:bookmark-end text:name="_Hlk166759542"/><text:span text:style-name="T80">　(B)□</text:span><text:span text:style-name="T81"><text:s/>5</text:span><text:span text:style-name="T82">月</text:span><text:span text:style-name="T83">至</text:span><text:span text:style-name="T84">8</text:span><text:span text:style-name="T85">月</text:span><text:span text:style-name="T86"><text:s/></text:span><text:span text:style-name="T87"><text:s/></text:span><text:span text:style-name="T88">(C)□</text:span><text:span text:style-name="T89"><text:s/>9</text:span><text:span text:style-name="T90">月至1</text:span><text:span text:style-name="T91">2</text:span><text:span text:style-name="T92">月</text:span><text:bookmark-end text:name="_Hlk1667593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彈性時段</text:span></text:p>
          </table:table-cell>
          <table:table-cell table:style-name="TableCell101" table:number-columns-spanned="7">
            <text:p text:style-name="P102">(A)□上午7：30～下午4：30　(B)□上午8：30～下午5：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申　請　人</text:span></text:p>
          </table:table-cell>
          <table:covered-table-cell/>
          <table:table-cell table:style-name="TableCell110" table:number-columns-spanned="2">
            <text:p text:style-name="P111"><text:span text:style-name="T112">單</text:span><text:span text:style-name="T113"><text:s/></text:span><text:span text:style-name="T114">位</text:span><text:span text:style-name="T115"><text:s/></text:span><text:span text:style-name="T116">主</text:span><text:span text:style-name="T117"><text:s/></text:span><text:span text:style-name="T118">管</text:span></text:p>
          </table:table-cell>
          <table:covered-table-cell/>
          <table:table-cell table:style-name="TableCell119" table:number-columns-spanned="3">
            <text:p text:style-name="P120"><text:span text:style-name="T121">人</text:span><text:span text:style-name="T122"><text:s text:c="2"/></text:span><text:span text:style-name="T123">事</text:span><text:span text:style-name="T124"><text:s text:c="2"/></text:span><text:span text:style-name="T125">室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校</text:span><text:span text:style-name="T129">長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columns-spanned="2">
            <text:p text:style-name="P138"/>
            <text:p text:style-name="P139">二級主管</text:p>
            <text:p text:style-name="P140"/>
          </table:table-cell>
          <table:covered-table-cell/>
          <table:table-cell table:style-name="TableCell141" table:number-columns-spanned="3" table:number-rows-spanned="2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/>
            <text:p text:style-name="P153">一級主管</text:p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9">
            <text:p text:style-name="P163"><text:span text:style-name="T164">注　　意　　事　　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9">
            <text:list text:style-name="LFO1" text:continue-numbering="true">
              <text:list-item>
                <text:p text:style-name="P171">本校職員有照護未滿14歲子女之需求，夫妻均同為本校員工時，雙方皆得申請。</text:p>
              </text:list-item>
              <text:list-item>
                <text:p text:style-name="P172">彈性上班期間遇單位臨時有業務需要須出勤提早或延後時，申請人仍請確實配合，另配合填寫工作規劃表。</text:p>
              </text:list-item>
              <text:list-item>
                <text:p text:style-name="P173">申請提出截止時間為前一個月20日前，如：前一年12月申請1月至4月、4月申請5月至8月、8月申請9月至12月，逾時不予受理。</text:p>
              </text:list-item>
              <text:list-item>
                <text:p text:style-name="P174">本表奉核後請送人事室，俾於差假管理系統調整出勤時間。</text:p>
              </text:list-item>
              <text:list-item>
                <text:p text:style-name="P175">因配合寒暑假期間另行公告之上班時間，不適用彈性上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110.12.20</text:p>
      <text:p text:style-name="P181"/>
      <text:p text:style-name="P182"/>
      <text:p text:style-name="P183">工作規劃表</text:p>
      <text:p text:style-name="P184"><text:span text:style-name="T185">　　　　　　　</text:span><text:span text:style-name="T186">(</text:span><text:span text:style-name="T187">申請人</text:span><text:span text:style-name="T188">)</text:span><text:span text:style-name="T189">因申請彈性工時</text:span></text:p>
      <text:p text:style-name="P190"><text:span text:style-name="T191"><text:s text:c="14"/></text:span><text:span text:style-name="T192">學期</text:span><text:span text:style-name="T193"><text:s/></text:span><text:span text:style-name="T194">(A)□</text:span><text:span text:style-name="T195"><text:s/></text:span><text:span text:style-name="T196">1</text:span><text:span text:style-name="T197">月</text:span><text:span text:style-name="T198">至</text:span><text:span text:style-name="T199">4</text:span><text:span text:style-name="T200">月</text:span><text:span text:style-name="T201">　</text:span><text:bookmark-start text:name="_Hlk166759518"/><text:span text:style-name="T202">(B)□</text:span><text:bookmark-end text:name="_Hlk166759518"/><text:span text:style-name="T203"><text:s/></text:span><text:span text:style-name="T204">5</text:span><text:span text:style-name="T205">月</text:span><text:span text:style-name="T206">至</text:span><text:span text:style-name="T207">8</text:span><text:span text:style-name="T208">月 (C)□</text:span><text:span text:style-name="T209"><text:s/></text:span><text:span text:style-name="T210">9</text:span><text:span text:style-name="T211">月至1</text:span><text:span text:style-name="T212">2</text:span><text:span text:style-name="T213">月</text:span><text:span text:style-name="T214"><text:s/></text:span></text:p>
      <text:p text:style-name="P215"><text:span text:style-name="T216">工作日原</text:span><text:span text:style-name="T217">□</text:span><text:span text:style-name="T218">16:30~17:00</text:span><text:span text:style-name="T219">、</text:span><text:span text:style-name="T220">□</text:span><text:span text:style-name="T221">08:00~08:30</text:span><text:span text:style-name="T222">時段間出勤義務與工作履行，本人規劃以下方式完成之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</table:table>
      <text:p text:style-name="P288"><text:span text:style-name="T289">(</text:span><text:span text:style-name="T290">填表說明</text:span><text:span text:style-name="T291">:</text:span><text:span text:style-name="T292">請儘量詳實說明，填寫不實或不明確將會影響審核之結果</text:span><text:span text:style-name="T2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華康中楷體" style:font-name-asian="華康中楷體" fo:font-size="14pt" style:font-size-asian="14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fo:text-align="justify" style:vertical-align="auto" fo:line-height="0.2777in" fo:margin-left="0.5826in" fo:text-indent="-0.5in">
        <style:tab-stops/>
      </style:paragraph-properties>
      <style:text-properties style:font-name="Times New Roman" style:font-name-asian="標楷體"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vertical-align="auto" fo:margin-bottom="0.0833in" fo:line-height="100%" fo:margin-left="0.3333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華康中楷體" style:font-name-asian="華康中楷體"/>
    </style:style>
    <style:style style:name="預留位置文字" style:display-name="預留位置文字" style:family="text" style:parent-style-name="預設段落字型">
      <style:text-properties fo:color="#808080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uuser</meta:initial-creator>
    <dc:creator>HR</dc:creator>
    <meta:creation-date>2024-05-16T07:57:00Z</meta:creation-date>
    <dc:date>2024-05-16T07:57:00Z</dc:date>
    <meta:print-date>2024-05-16T06:25:00Z</meta:print-date>
    <meta:template xlink:href="Normal" xlink:type="simple"/>
    <meta:editing-cycles>2</meta:editing-cycles>
    <meta:editing-duration>PT540S</meta:editing-duration>
    <meta:document-statistic meta:page-count="2" meta:paragraph-count="1" meta:word-count="105" meta:character-count="704" meta:row-count="5" meta:non-whitespace-character-count="600"/>
  </office:meta>
</office:document-meta>
</file>