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翹?繚瞽?矇" svg:font-family="翹?繚瞽?矇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6.7131in" fo:margin-left="0.043in" table:align="left"/>
    </style:style>
    <style:style style:name="TableRow8" style:family="table-row">
      <style:table-row-properties style:min-row-height="0.3756in" style:use-optimal-row-height="false" fo:keep-together="always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ableRow17" style:family="table-row">
      <style:table-row-properties style:min-row-height="0.5395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4937in"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47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4819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style:text-autospace="none" fo:text-align="justify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style:text-autospace="none" fo:text-align="justify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4819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清單段落" style:list-style-name="LFO1" style:family="paragraph">
      <style:paragraph-properties style:snap-to-layout-grid="false" style:line-height-at-least="0in"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新細明體" fo:font-size="11pt" style:font-size-asian="11pt"/>
    </style:style>
    <style:style style:name="P79" style:parent-style-name="清單段落" style:family="paragraph">
      <style:paragraph-properties style:snap-to-layout-grid="false" style:line-height-at-least="0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清單段落" style:list-style-name="LFO1" style:family="paragraph">
      <style:paragraph-properties style:snap-to-layout-grid="false" style:line-height-at-least="0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P83" style:parent-style-name="清單段落" style:family="paragraph">
      <style:text-properties style:font-name="標楷體" style:font-name-asian="標楷體" fo:font-size="11pt" style:font-size-asian="11pt"/>
    </style:style>
    <style:style style:name="P84" style:parent-style-name="清單段落" style:list-style-name="LFO1" style:family="paragraph">
      <style:paragraph-properties style:snap-to-layout-grid="false"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Row89" style:family="table-row">
      <style:table-row-properties style:min-row-height="0.4819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style:snap-to-layout-grid="false" fo:text-align="justify" style:line-height-at-least="0.2777in" fo:margin-left="0.1763in" fo:text-indent="-0.176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text-align="justify" style:line-height-at-least="0.2777in" fo:margin-left="0.1763in" fo:text-indent="-0.0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內文" style:family="paragraph">
      <style:paragraph-properties style:snap-to-layout-grid="false" style:line-height-at-least="0.2777in" fo:margin-left="0.8659in" fo:text-indent="-0.817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Row139" style:family="table-row">
      <style:table-row-properties style:min-row-height="0.1604in" style:use-optimal-row-height="false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清單段落" style:list-style-name="LFO2" style:family="paragraph">
      <style:paragraph-properties style:snap-to-layout-grid="false" fo:text-align="justify" style:line-height-at-least="0.1666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58" style:family="table-row">
      <style:table-row-properties style:min-row-height="0.7972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新細明體" style:font-name-asian="新細明體"/>
    </style:style>
    <style:style style:name="P171" style:parent-style-name="內文" style:family="paragraph">
      <style:paragraph-properties style:snap-to-layout-grid="false" fo:text-align="justify" fo:margin-top="0.125in" style:line-height-at-least="0in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fo:font-size="11pt" style:font-size-asian="11pt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8888in"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1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break-before="page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2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0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0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20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0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text-autospace="none" fo:text-align="justify" fo:margin-left="0.5833in" fo:text-indent="-0.5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text-autospace="none" fo:text-align="justify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4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50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4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55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56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57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58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59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0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1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4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5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6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7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8" style:parent-style-name="預設段落字型" style:family="text">
      <style:text-properties style:font-name="標楷體" style:font-name-asian="標楷體" style:font-name-complex="翹?繚瞽?矇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翹?繚瞽?矇" style:letter-kerning="false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style:font-name-complex="翹?繚瞽?矇" style:letter-kerning="false"/>
    </style:style>
    <style:style style:name="P274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275" style:parent-style-name="內文" style:family="paragraph">
      <style:paragraph-properties fo:text-align="justify" fo:line-height="0.25in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80" style:parent-style-name="清單段落" style:list-style-name="LFO5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82" style:parent-style-name="清單段落" style:list-style-name="LFO5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清單段落" style:family="paragraph">
      <style:paragraph-properties fo:text-align="justify" fo:line-height="0.25in" fo:margin-left="0.3888in">
        <style:tab-stops/>
      </style:paragraph-properties>
      <style:text-properties style:font-name="標楷體" style:font-name-asian="標楷體" fo:font-size="14pt" style:font-size-asian="14pt"/>
    </style:style>
    <style:style style:name="P284" style:parent-style-name="清單段落" style:list-style-name="LFO5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86" style:parent-style-name="清單段落" style:list-style-name="LFO5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清單段落" style:list-style-name="LFO5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text-autospace="none" fo:text-align="justify" fo:line-height="0.25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18" style:parent-style-name="內文" style:family="paragraph">
      <style:paragraph-properties fo:text-align="start" fo:line-height="0.25in" fo:margin-left="0.1465in" fo:margin-right="0.0236in" fo:text-indent="-0.1381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319" style:parent-style-name="內文" style:family="paragraph">
      <style:paragraph-properties fo:text-align="start" fo:line-height="0.25in" fo:margin-left="0.1465in" fo:margin-right="0.0236in" fo:text-indent="-0.138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開南</text:span><text:span text:style-name="T12">大學</text:span><text:span text:style-name="T13">職</text:span><text:span text:style-name="T14">員工</text:span><text:span text:style-name="T15">居家辦公申請單</text:span><text:span text:style-name="T16">(密件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申請期間</text:p>
          </table:table-cell>
          <table:table-cell table:style-name="TableCell34" table:number-columns-spanned="5">
            <text:p text:style-name="P35"><text:s text:c="2"/><text:s text:c="3"/><text:s text:c="2"/>年 <text:s/><text:s/><text:s text:c="2"/>月<text:s/><text:s/><text:s text:c="3"/>日(星期 <text:s text:c="2"/>)至 <text:s text:c="4"/>年 <text:s/><text:s/><text:s text:c="2"/>月 <text:s text:c="2"/><text:s/><text:s/>日(星期 <text:s text:c="2"/>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原因</text:p>
          </table:table-cell>
          <table:table-cell table:style-name="TableCell39" table:number-columns-spanned="5">
            <text:p text:style-name="P40">【<text:s/><text:s/><text:s/>】單位員工經衛生主管機關認定應強制隔離或應實施居家隔離，未解除隔離前。</text:p>
            <text:p text:style-name="P41"><text:span text:style-name="T42">【<text:s/></text:span><text:span text:style-name="T43"><text:s/></text:span><text:span text:style-name="T44"><text:s/>】</text:span><text:span text:style-name="T45">搭乘大眾運輸工具上下班，或其居住地點在疫情熱區者</text:span></text:p>
            <text:p text:style-name="P46"><text:span text:style-name="T47">【<text:s/></text:span><text:span text:style-name="T48"><text:s/></text:span><text:span text:style-name="T49"><text:s/>】</text:span><text:span text:style-name="T50">家中有</text:span><text:span text:style-name="T51">15</text:span><text:span text:style-name="T52">歲以下幼童，其子女無法單獨自理其起居者。</text:span></text:p>
            <text:p text:style-name="P53"><text:span text:style-name="T54">【<text:s/></text:span><text:span text:style-name="T55"><text:s/></text:span><text:span text:style-name="T56"><text:s/>】個案因</text:span><text:span text:style-name="T57">特殊需要</text:span><text:span text:style-name="T58">有實施居家辦公之必要</text:span><text:span text:style-name="T59">，</text:span><text:span text:style-name="T60">且經簽奉校長核可者。</text:span><text:span text:style-name="T61"><text:line-break/></text:span><text:span text:style-name="T62">說明</text:span><text:span text:style-name="T63">或理由</text:span><text:span text:style-name="T64">：</text:span><text:span text:style-name="T65"><text:s text:c="47"/></text:span><text:span text:style-name="T6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居家辦公</text:p>
            <text:p text:style-name="P70"><text:span text:style-name="T71">地點</text:span><text:span text:style-name="T72">、</text:span><text:span text:style-name="T73">電話</text:span><text:span text:style-name="T74">及其他聯絡方式</text:span></text:p>
          </table:table-cell>
          <table:table-cell table:style-name="TableCell75" table:number-columns-spanned="5">
            <text:list text:style-name="LFO1" text:continue-numbering="true">
              <text:list-item>
                <text:p text:style-name="P76"><text:span text:style-name="T77">地址及空間情形</text:span><text:span text:style-name="T78">：</text:span></text:p>
              </text:list-item>
            </text:list>
            <text:p text:style-name="P79"/>
            <text:list text:style-name="LFO1" text:continue-numbering="true">
              <text:list-item>
                <text:p text:style-name="P80"><text:span text:style-name="T81">家用電話及手機</text:span><text:span text:style-name="T82">：</text:span></text:p>
              </text:list-item>
            </text:list>
            <text:p text:style-name="P83"/>
            <text:list text:style-name="LFO1" text:continue-numbering="true">
              <text:list-item>
                <text:p text:style-name="P84"><text:span text:style-name="T85">其</text:span><text:span text:style-name="T86">他聯絡方式</text:span><text:span text:style-name="T87">(如line)</text:span><text:span text:style-name="T88"><text:s/>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家辦公<text:line-break/>設備確認</text:p>
          </table:table-cell>
          <table:table-cell table:style-name="TableCell92" table:number-columns-spanned="5">
            <text:p text:style-name="P93"><text:span text:style-name="T94">1.電腦：□</text:span><text:span text:style-name="T95">桌上型</text:span><text:span text:style-name="T96"><text:s/></text:span><text:span text:style-name="T97">　</text:span><text:span text:style-name="T98">□</text:span><text:span text:style-name="T99">筆記型　</text:span><text:span text:style-name="T100">□其他（廠牌型號：＿＿＿＿＿＿＿＿＿）</text:span></text:p>
            <text:p text:style-name="P101"><text:span text:style-name="T102">2.</text:span><text:span text:style-name="T103">網路連線型態</text:span><text:span text:style-name="T104">：</text:span><text:span text:style-name="T105">＿＿＿＿＿＿＿＿＿＿＿＿＿＿＿＿＿＿＿＿＿＿＿＿</text:span></text:p>
            <text:p text:style-name="P106"><text:span text:style-name="T107">3.</text:span><text:span text:style-name="T108">電子公文系統</text:span><text:span text:style-name="T109">：<text:s/></text:span><text:span text:style-name="T110">□</text:span><text:span text:style-name="T111"><text:s/></text:span><text:span text:style-name="T112">經測試可連線登入本校</text:span><text:span text:style-name="T113">電子公文系統</text:span><text:span text:style-name="T114">。</text:span></text:p>
            <text:p text:style-name="P115"><text:span text:style-name="T116"><text:s text:c="16"/></text:span><text:span text:style-name="T117">□</text:span><text:span text:style-name="T118"><text:s/></text:span><text:span text:style-name="T119">承辦業務</text:span><text:span text:style-name="T120">無</text:span><text:span text:style-name="T121">需使用公文系統。</text:span><text:span text:style-name="T122"><text:s/></text:span></text:p>
            <text:p text:style-name="P123"><text:span text:style-name="T124">4</text:span><text:span text:style-name="T125">.電腦</text:span><text:span text:style-name="T126">應</text:span><text:span text:style-name="T127">安裝防毒軟體</text:span><text:span text:style-name="T128"><text:s/></text:span><text:span text:style-name="T129">(軟體名稱：＿＿＿＿＿</text:span><text:span text:style-name="T130">＿＿＿＿＿</text:span><text:span text:style-name="T131">＿＿＿＿＿＿＿)　</text:span><text:span text:style-name="T132"><text:s/></text:span></text:p>
            <text:p text:style-name="P133"><text:span text:style-name="T134">※</text:span><text:span text:style-name="T135"><text:s/></text:span><text:span text:style-name="T136">本人保證遵守</text:span><text:span text:style-name="T137">開南</text:span><text:span text:style-name="T138">大學資通訊安全及網路相關使用規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2" text:continue-numbering="true">
              <text:list-item>
                <text:p text:style-name="P141"><text:span text:style-name="T142">本</text:span><text:span text:style-name="T143">校居家辦公要點</text:span><text:span text:style-name="T144">摘要如次頁</text:span><text:span text:style-name="T145">，</text:span><text:span text:style-name="T146">請</text:span><text:span text:style-name="T147">相關人員</text:span><text:span text:style-name="T148">確實遵循</text:span><text:span text:style-name="T149">前開規定</text:span><text:span text:style-name="T150">並</text:span><text:span text:style-name="T151">請依</text:span><text:span text:style-name="T152">法</text:span><text:span text:style-name="T153">妥善保管個</text:span><text:span text:style-name="T154">人</text:span><text:span text:style-name="T155">資</text:span><text:span text:style-name="T156">料</text:span><text:span text:style-name="T1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人</text:p>
          </table:table-cell>
          <table:table-cell table:style-name="TableCell161" table:number-columns-spanned="2">
            <text:p text:style-name="P162"><text:span text:style-name="T163">願</text:span><text:span text:style-name="T164">遵循</text:span><text:span text:style-name="T165">本校</text:span><text:span text:style-name="T166">居家辦公規</text:span><text:span text:style-name="T167">定</text:span><text:span text:style-name="T168">辦理</text:span><text:span text:style-name="T169">。</text:span></text:p>
            <text:p text:style-name="P170"/>
            <text:p text:style-name="P171"><text:span text:style-name="T172"><text:s text:c="12"/></text:span><text:span text:style-name="T173"><text:s text:c="2"/></text:span><text:span text:style-name="T174"><text:s text:c="2"/></text:span><text:span text:style-name="T175">年</text:span><text:span text:style-name="T176"><text:s text:c="3"/></text:span><text:span text:style-name="T177">月</text:span><text:span text:style-name="T178"><text:s text:c="3"/></text:span><text:span text:style-name="T179">日</text:span></text:p>
          </table:table-cell>
          <table:covered-table-cell/>
          <table:table-cell table:style-name="TableCell180" table:number-columns-spanned="2">
            <text:p text:style-name="P181">單位主管<text:line-break/></text:p>
          </table:table-cell>
          <table:covered-table-cell/>
          <table:table-cell table:style-name="TableCell182">
            <text:p text:style-name="P183"><text:span text:style-name="T184">是否</text:span><text:span text:style-name="T185">符合居家辦公規定</text:span><text:span text:style-name="T186">：</text:span><text:span text:style-name="T187"><text:s/></text:span><text:span text:style-name="T188">□是 <text:s/>□否</text:span><text:span text:style-name="T189"><text:s text:c="15"/></text:span></text:p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人事室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校長</text:p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  <text:soft-page-break/>
      <text:p text:style-name="P203">開南大學實施員工居家辦公要點(摘要)</text:p>
      <text:p text:style-name="P204">一、居家辦公適用對象：</text:p>
      <text:p text:style-name="P205"><text:s text:c="3"/>(一)員工家中有適宜、不受打擾及資訊設備齊備之空間，且確有居家辧公之必要者。</text:p>
      <text:p text:style-name="P206"><text:s text:c="3"/>(二)居家辦公人員，應以其負責業務屬一般、例行性等較不需提供公共服務或業務機敏性不高者為主，但以下人員不適用：1.主辦防疫相關業務人員。2.業務機敏性等級較高人員。3.提供技術維修人員。4.負責辦公室聯繫業務人員。5.經主管認定業務性質或人員不適合居家辦公者。</text:p>
      <text:p text:style-name="P207"><text:span text:style-name="T208">二</text:span><text:span text:style-name="T209">、</text:span><text:span text:style-name="T210">居家辦公實施方式：</text:span></text:p>
      <text:p text:style-name="P211"><text:s text:c="3"/>(一)由同仁依實際需要提出申請，並由單位主管先行評估所請是否合適後，再送請校長裁示。</text:p>
      <text:p text:style-name="P212"><text:s text:c="3"/>(二)實施居家辦公同仁，家中須有合適不受打擾之空間，且須配合測試家中資訊設備符合公務需要。<text:s/></text:p>
      <text:p text:style-name="P213"><text:span text:style-name="T214"><text:s text:c="3"/>(三)</text:span><text:span text:style-name="T215">單位實施居家辦公人數</text:span><text:span text:style-name="T216">不得超過整體人力</text:span><text:span text:style-name="T217">二</text:span><text:span text:style-name="T218">分之一</text:span><text:span text:style-name="T219">為原則</text:span><text:span text:style-name="T220">。</text:span></text:p>
      <text:p text:style-name="P221"><text:span text:style-name="T222"><text:s text:c="3"/>(四)</text:span><text:span text:style-name="T223">居家辦公者，非經允許不得任意變更約定之辦公地點或擅自外出，離開約定之辦公地點</text:span><text:span text:style-name="T224">。</text:span><text:span text:style-name="T225">並應每日</text:span><text:span text:style-name="T226">回報業務處理情形</text:span><text:span text:style-name="T227">。</text:span></text:p>
      <text:p text:style-name="P228"><text:s text:c="3"/>(五)實施居家辦公應明確區隔公務及私務界線，建立規律作息時間及注意辦公禮節。</text:p>
      <text:p text:style-name="P229"><text:span text:style-name="T230">三</text:span><text:span text:style-name="T231">、</text:span><text:span text:style-name="T232">居家辦公督導：</text:span></text:p>
      <text:p text:style-name="P233"><text:s text:c="3"/>(一)居家辦公人員由直屬主管及單位主管負責督導、考核居家辦公工作表現。</text:p>
      <text:p text:style-name="P234"><text:s text:c="3"/>(二)居家辦公人員於上班時間內應保持聯繫管道暢通，主動定時報告工作進度，每日填寫工作日誌。(附件一)</text:p>
      <text:p text:style-name="P235"><text:s text:c="3"/>(三)居家辦公人員應妥善保管公務資料機密，確保資通安全。</text:p>
      <text:p text:style-name="P236"><text:span text:style-name="T237"><text:s text:c="3"/>(</text:span><text:span text:style-name="T238">四</text:span><text:span text:style-name="T239">)居家辦公人員</text:span><text:span text:style-name="T240">以不加班為原則，如有加班必要，應先經單位主管同意後辦理</text:span><text:span text:style-name="T241">。</text:span></text:p>
      <text:p text:style-name="P242"><text:span text:style-name="T243">四</text:span><text:span text:style-name="T244">、本校於疫情趨緩時，得</text:span><text:span text:style-name="T245">依本校規定</text:span><text:span text:style-name="T246">終止員工居家辦公</text:span><text:span text:style-name="T247">；另</text:span><text:span text:style-name="T248">居家辦公員工有下列情形之一者，單位</text:span><text:span text:style-name="T249">主管亦得簽陳</text:span><text:span text:style-name="T250">校長同意後，終止居家辦公：</text:span><text:span text:style-name="T251"><text:s/>(一)因</text:span><text:span text:style-name="T252">疫情情勢變更，或業務轉移其他同仁處理而無居家辦公之必要。</text:span><text:span text:style-name="T253"><text:s/>(二)</text:span><text:span text:style-name="T254">員工</text:span><text:span text:style-name="T255">因</text:span><text:span text:style-name="T256">感染需隔離治療。</text:span><text:span text:style-name="T257"><text:s/>(三)</text:span><text:span text:style-name="T258">未遵守資通訊安全之要求，致公務機密洩漏。</text:span><text:span text:style-name="T259"><text:s/>(四)</text:span><text:span text:style-name="T260">居家辦公期間，</text:span><text:span text:style-name="T261">無正當理由未能</text:span><text:span text:style-name="T262">保持聯繫管道暢通</text:span><text:span text:style-name="T263">。</text:span><text:span text:style-name="T264"><text:s/>(五)</text:span><text:span text:style-name="T265">無特殊原因，未能依限完成工作。</text:span><text:span text:style-name="T266"><text:s/>(六)未經主管同意，擅自離開辦公地點或</text:span><text:span text:style-name="T267">自行任意變更原約定之辦公地點。</text:span><text:span text:style-name="T268"><text:s/></text:span><text:span text:style-name="T269">(</text:span><text:span text:style-name="T270">七</text:span><text:span text:style-name="T271">)</text:span><text:span text:style-name="T272">其他違反相關法令規定。</text:span></text:p>
      <text:p text:style-name="P273"/>
      <text:soft-page-break/>
      <text:p text:style-name="P274">開南大學居家辦公資安自律同意書</text:p>
      <text:p text:style-name="P275"><text:span text:style-name="T276">本人<text:s/></text:span><text:span text:style-name="T277"><text:s text:c="12"/></text:span><text:span text:style-name="T278"><text:s/>同意於指定居家辦公期間，使用公務或個人設備處理公務時，遵循下列事項：</text:span></text:p>
      <text:p text:style-name="P279"/>
      <text:list text:style-name="LFO5" text:continue-numbering="true">
        <text:list-item>
          <text:p text:style-name="P280">遵守本校資通安全政策，於居家辦公期間提高資安警覺及落實資安防護作業。</text:p>
        </text:list-item>
      </text:list>
      <text:p text:style-name="P281"/>
      <text:list text:style-name="LFO5" text:continue-numbering="true">
        <text:list-item>
          <text:p text:style-name="P282">使用公務信箱傳送公務資料，含個資或機敏性資料，應加密後傳遞。</text:p>
        </text:list-item>
      </text:list>
      <text:p text:style-name="P283"/>
      <text:list text:style-name="LFO5" text:continue-numbering="true">
        <text:list-item>
          <text:p text:style-name="P284">公務資料每天備份含個資或機敏性資料，應加密後傳遞。</text:p>
        </text:list-item>
      </text:list>
      <text:p text:style-name="P285"/>
      <text:list text:style-name="LFO5" text:continue-numbering="true">
        <text:list-item>
          <text:p text:style-name="P286">使用公文系統及備份公務資料時，應使用VPN連線，並遵守臺灣學術網路管理規範，VPN 連線僅限於公務使用，不需使用連線時中斷連線，並且不用於私人用途。</text:p>
        </text:list-item>
      </text:list>
      <text:p text:style-name="P287"/>
      <text:list text:style-name="LFO5" text:continue-numbering="true">
        <text:list-item>
          <text:p text:style-name="P288">不使用來路不明之軟體。</text:p>
        </text:list-item>
      </text:list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以上應循事項如有未盡事宜，本誠信原則另行議定。</text:p>
      <text:p text:style-name="P309"/>
      <text:p text:style-name="P310"><text:span text:style-name="T311"><draw:custom-shape svg:x="-0.02014in" svg:y="0.05347in" svg:width="0.15694in" svg:height="0.15694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312"><text:s text:c="2"/>我已閱讀並接受上述同意書內容 <text:s text:c="2"/></text:span><text:span text:style-name="T313"><text:s text:c="2"/>立同意書人：</text:span><text:span text:style-name="T314"><text:s text:c="14"/></text:span><text:span text:style-name="T315">(</text:span><text:span text:style-name="T316">請親簽</text:span><text:span text:style-name="T317">)<text:s/></text:span></text:p>
      <text:p text:style-name="P318"/>
      <text:p text:style-name="P319"><text:span text:style-name="T320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翹?繚瞽?矇" svg:font-family="翹?繚瞽?矇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>
      <style:text-properties style:text-line-through-type="none" fo:color="#A60052" fo:letter-spacing="normal" style:text-underline-typ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D780</meta:initial-creator>
    <dc:creator>HR</dc:creator>
    <meta:creation-date>2024-10-04T01:04:00Z</meta:creation-date>
    <dc:date>2024-10-04T01:04:00Z</dc:date>
    <meta:print-date>2024-08-05T06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13" meta:row-count="13" meta:non-whitespace-character-count="1631"/>
  </office:meta>
</office:document-meta>
</file>