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 fo:margin-left="0.4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 fo:margin-left="0.4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3937in" fo:text-indent="-0.1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3472in" fo:margin-left="0.3937in" fo:text-indent="-0.1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472in" fo:margin-left="0.4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4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9979in"/>
    </style:style>
    <style:style style:name="TableColumn10" style:family="table-column">
      <style:table-column-properties style:column-width="1.9979in"/>
    </style:style>
    <style:style style:name="TableColumn11" style:family="table-column">
      <style:table-column-properties style:column-width="1.9986in"/>
    </style:style>
    <style:style style:name="Table8" style:family="table">
      <style:table-properties style:width="5.9944in" fo:margin-left="0.3937in" table:align="left"/>
    </style:style>
    <style:style style:name="TableRow12" style:family="table-row">
      <style:table-row-properties style:min-row-height="0.616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4.236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3472in" fo:background-color="#FFFFFF"/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P24" style:parent-style-name="內文" style:family="paragraph">
      <style:paragraph-properties fo:text-align="center" fo:line-height="0.3472in" fo:background-color="#FFFFFF"/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P25" style:parent-style-name="內文" style:family="paragraph">
      <style:paragraph-properties fo:text-align="center" fo:line-height="0.3472in" fo:background-color="#FFFFFF"/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P26" style:parent-style-name="內文" style:family="paragraph">
      <style:paragraph-properties fo:text-align="center" fo:line-height="0.3472in" fo:background-color="#FFFFFF"/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 fo:background-color="#FFFFFF"/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P38" style:parent-style-name="內文" style:family="paragraph">
      <style:paragraph-properties fo:line-height="0.3472in" fo:margin-left="0.3937in" fo:text-indent="-0.1951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提報一覽表</text:p>
      <text:p text:style-name="P2"/>
      <text:p text:style-name="P3">一、單位名稱(二級併入一級統一管考)</text:p>
      <text:p text:style-name="P4"/>
      <text:p text:style-name="P5"/>
      <text:p text:style-name="P6">二、表列提報人次及獎勵類型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</text:p>
          </table:table-cell>
          <table:table-cell table:style-name="TableCell15">
            <text:p text:style-name="P16">獎勵類型</text:p>
            <text:p text:style-name="P17">(總計)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.編制人數：<text:s text:c="4"/>人</text:p>
            <text:p text:style-name="P23">(人事室填寫)</text:p>
            <text:p text:style-name="P24"/>
            <text:p text:style-name="P25"/>
            <text:p text:style-name="P26"/>
            <text:p text:style-name="P27">2.提報人數：<text:s text:c="4"/>人</text:p>
          </table:table-cell>
          <table:table-cell table:style-name="TableCell28">
            <text:p text:style-name="P29">1.大功<text:s text:c="6"/>支。</text:p>
            <text:p text:style-name="P30"/>
            <text:p text:style-name="P31"/>
            <text:p text:style-name="P32">2.小功<text:s text:c="6"/>支。</text:p>
            <text:p text:style-name="P33"/>
            <text:p text:style-name="P34"/>
            <text:p text:style-name="P35">3.嘉獎<text:s text:c="6"/>支。</text:p>
          </table:table-cell>
          <table:table-cell table:style-name="TableCell36">
            <text:p text:style-name="P37">(人事室填寫)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R</meta:initial-creator>
    <dc:creator>HR</dc:creator>
    <meta:creation-date>2024-11-26T07:49:00Z</meta:creation-date>
    <dc:date>2024-11-26T07:49:00Z</dc:date>
    <meta:print-date>2024-11-26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