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Y...." svg:font-family="標楷體Y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end" fo:margin-right="0.0902in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ableColumn17" style:family="table-column">
      <style:table-column-properties style:column-width="0.4076in"/>
    </style:style>
    <style:style style:name="TableColumn18" style:family="table-column">
      <style:table-column-properties style:column-width="0.2763in"/>
    </style:style>
    <style:style style:name="TableColumn19" style:family="table-column">
      <style:table-column-properties style:column-width="0.4937in"/>
    </style:style>
    <style:style style:name="TableColumn20" style:family="table-column">
      <style:table-column-properties style:column-width="0.5451in"/>
    </style:style>
    <style:style style:name="TableColumn21" style:family="table-column">
      <style:table-column-properties style:column-width="0.5027in"/>
    </style:style>
    <style:style style:name="TableColumn22" style:family="table-column">
      <style:table-column-properties style:column-width="0.8618in"/>
    </style:style>
    <style:style style:name="TableColumn23" style:family="table-column">
      <style:table-column-properties style:column-width="0.575in"/>
    </style:style>
    <style:style style:name="TableColumn24" style:family="table-column">
      <style:table-column-properties style:column-width="0.3847in"/>
    </style:style>
    <style:style style:name="TableColumn25" style:family="table-column">
      <style:table-column-properties style:column-width="0.759in"/>
    </style:style>
    <style:style style:name="TableColumn26" style:family="table-column">
      <style:table-column-properties style:column-width="0.2013in"/>
    </style:style>
    <style:style style:name="TableColumn27" style:family="table-column">
      <style:table-column-properties style:column-width="1.175in"/>
    </style:style>
    <style:style style:name="TableColumn28" style:family="table-column">
      <style:table-column-properties style:column-width="0.7763in"/>
    </style:style>
    <style:style style:name="Table16" style:family="table">
      <style:table-properties style:width="6.959in" fo:margin-left="0in" table:align="left"/>
    </style:style>
    <style:style style:name="TableRow29" style:family="table-row">
      <style:table-row-properties style:min-row-height="0.488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42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2055in"/>
    </style:style>
    <style:style style:name="TableCell63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0013in" fo:margin-right="-0.1166in" fo:text-indent="0.004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2625in"/>
    </style:style>
    <style:style style:name="P8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208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0.2in" fo:margin-right="-0.1166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left="0.0013in" fo:margin-right="-0.1166in" fo:text-indent="0.0034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2506in"/>
    </style:style>
    <style:style style:name="P109" style:parent-style-name="內文" style:family="paragraph">
      <style:paragraph-properties style:snap-to-layout-grid="false" fo:text-align="center" fo:line-height="0.2083in" fo:margin-lef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margin-left="0.1437in" fo:margin-right="-0.1166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margin-left="0.1437in" fo:margin-right="-0.1166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1013in"/>
    </style:style>
    <style:style style:name="P1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2in"/>
    </style:style>
    <style:style style:name="TableCell13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 fo:margin-left="-0.0381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083in" fo:margin-lef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083in" fo:margin-lef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25in" fo:line-height="0.2083in" fo:margin-left="0.023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 fo:margin-top="0.25in" fo:line-height="0.2083in" fo:margin-left="0.02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222in" fo:margin-left="0.2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222in" fo:margin-left="0.2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222in" fo:margin-left="0.2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222in" fo:margin-left="0.2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7673in"/>
    </style:style>
    <style:style style:name="P15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361in" fo:margin-left="0.0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361in" fo:margin-left="0.0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361in" fo:margin-left="0.0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409in"/>
    </style:style>
    <style:style style:name="TableCell1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3.2451in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0000FF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list-style-name="LFO1" style:family="paragraph">
      <style:text-properties style:font-name="標楷體" style:font-name-asian="標楷體"/>
    </style:style>
    <style:style style:name="P206" style:parent-style-name="內文" style:list-style-name="LFO1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20" style:parent-style-name="內文" style:family="paragraph">
      <style:paragraph-properties style:snap-to-layout-grid="false" style:line-height-at-least="0.1666in"/>
      <style:text-properties fo:color="#808080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22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-0.08819in" svg:y="0.41736in" svg:width="2.88056in" svg:height="0.38264in" style:rel-width="scale" style:rel-height="scale"><draw:text-box><text:p text:style-name="內文"><text:span text:style-name="T3">為維護個人權益，請詳填下列資料</text:span></text:p></draw:text-box><svg:title/><svg:desc/></draw:frame></text:span><text:span text:style-name="T4"><text:s text:c="12"/></text:span><text:span text:style-name="T5">開南大學</text:span><text:span text:style-name="T6"><text:s/></text:span><text:span text:style-name="T7">兼任教師保</text:span><text:span text:style-name="T8">險</text:span><text:span text:style-name="T9">調查表</text:span><text:span text:style-name="T10"><text:s/></text:span><text:span text:style-name="T11">(</text:span><text:span text:style-name="T12">重要資料，</text:span><text:span text:style-name="T13">請務必繳回)</text:span></text:p>
      <text:p text:style-name="P14"><text:span text:style-name="T15"><text:s text:c="30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受聘單位</text:p>
          </table:table-cell>
          <table:covered-table-cell/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 table:number-columns-spanned="4">
            <text:p text:style-name="P43"><text:s text:c="5"/>年 <text:s text:c="4"/>月 <text:s text:c="4"/>日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聘期</text:p>
          </table:table-cell>
          <table:covered-table-cell/>
          <table:table-cell table:style-name="TableCell46" table:number-columns-spanned="3">
            <text:p text:style-name="內文"><text:span text:style-name="T47"><text:s text:c="5"/></text:span><text:span text:style-name="T48">學年度</text:span><text:span text:style-name="T49">第</text:span><text:span text:style-name="T50"><text:s text:c="5"/></text:span><text:span text:style-name="T51">學期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身心障礙手冊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□ 無 □ 有（請附手冊影本）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 table:number-rows-spanned="4">
            <text:p text:style-name="P64"/>
            <text:p text:style-name="P65"><text:span text:style-name="T66"><draw:connector draw:type="line" svg:x1="1.09931in" svg:y1="0.07014in" svg:x2="1.09931in" svg:y2="0.84097in" draw:z-index="251658752" draw:id="id1" draw:style-name="a1" draw:name="AutoShape 9" text:anchor-type="paragraph"><svg:title/><svg:desc/></draw:connector></text:span><text:span text:style-name="T67">全</text:span><text:span text:style-name="T68">民</text:span><text:span text:style-name="T69">健保</text:span><text:span text:style-name="T70"><text:line-break/></text:span><text:span text:style-name="T71">需由</text:span><text:span text:style-name="T72">本</text:span><text:span text:style-name="T73">校投保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□</text:span><text:span text:style-name="T77">否</text:span></text:p>
          </table:table-cell>
          <table:covered-table-cell/>
          <table:covered-table-cell/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2">
            <text:p text:style-name="P81">出生年月日</text:p>
          </table:table-cell>
          <table:covered-table-cell/>
          <table:table-cell table:style-name="TableCell82">
            <text:p text:style-name="P83">身份證字號</text:p>
          </table:table-cell>
          <table:table-cell table:style-name="TableCell84">
            <text:p text:style-name="P85">稱謂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 table:number-rows-spanned="3">
            <text:p text:style-name="P89"><text:span text:style-name="T90">□</text:span><text:span text:style-name="T91">是</text:span></text:p>
          </table:table-cell>
          <table:table-cell table:style-name="TableCell92" table:number-columns-spanned="2" table:number-rows-spanned="3">
            <text:p text:style-name="P93"><text:span text:style-name="T94">○</text:span><text:span text:style-name="T95">本人</text:span><text:span text:style-name="T96"><text:line-break/></text:span><text:span text:style-name="T97">○</text:span><text:span text:style-name="T98">本人及</text:span><text:span text:style-name="T99">眷屬(填右表)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現職狀況說明(可複選)</text:p>
          </table:table-cell>
          <table:table-cell table:style-name="TableCell135" table:number-columns-spanned="4">
            <text:p text:style-name="P136"/>
            <text:p text:style-name="P137">□校外專職</text:p>
            <text:p text:style-name="P138"><text:span text:style-name="T139">單位</text:span><text:span text:style-name="T140">：</text:span><text:span text:style-name="T141"><text:s text:c="10"/></text:span></text:p>
            <text:p text:style-name="P142"><text:span text:style-name="T143">職稱：</text:span><text:span text:style-name="T144"><text:s text:c="10"/></text:span></text:p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□ 具軍人保險身分者。<text:line-break/>□ 具公教人員保險身分者。<text:line-break/>□ 具農民保險身分者。</text:p>
            <text:p text:style-name="P147">※<text:s/>具勞工保險身分之下列全部時間工作者</text:p>
            <text:p text:style-name="P148">□1其他學校專任有給人員。</text:p>
            <text:p text:style-name="P149">□2公(民)營事業(機構)之全部時間受僱者。</text:p>
            <text:p text:style-name="P150">□3雇主或自營業主。</text:p>
            <text:p text:style-name="P151">□4專門職業及技術人員自行執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11">
            <text:p text:style-name="P155">※<text:s/>已領取退休養老給付：(可重複勾選)</text:p>
            <text:p text:style-name="P156"><text:s text:c="4"/>□1軍保退伍給付<text:s text:c="3"/>□2公保養老給付<text:s text:c="3"/>□3農保老年給付</text:p>
            <text:p text:style-name="P157"><text:s text:c="4"/>□4勞保老年給付<text:s text:c="3"/>□5<text:s/>國民年金老年年金給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>□<text:s/>無上述現職身份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說明</text:p>
          </table:table-cell>
          <table:covered-table-cell/>
          <table:table-cell table:style-name="TableCell164" table:number-columns-spanned="10">
            <text:list text:style-name="LFO1" text:continue-numbering="true">
              <text:list-item>
                <text:p text:style-name="P165"><text:span text:style-name="T166"><text:s/></text:span><text:span text:style-name="T167">依照民國</text:span><text:span text:style-name="T168">101</text:span><text:span text:style-name="T169">年</text:span><text:span text:style-name="T170">12</text:span><text:span text:style-name="T171">月</text:span><text:span text:style-name="T172">5</text:span><text:span text:style-name="T173">日華總一義字第</text:span><text:span text:style-name="T174">10100269291</text:span><text:span text:style-name="T175">號總統令增訂：「年滿</text:span><text:span text:style-name="T176">15</text:span><text:span text:style-name="T177">歲以上，</text:span><text:span text:style-name="T178">65</text:span><text:span text:style-name="T179">歲以下，</text:span><text:span text:style-name="T180">受僱從事</text:span><text:span text:style-name="T181">2</text:span><text:span text:style-name="T182">份以上工作的勞工</text:span><text:span text:style-name="T183">，各服務單位如均屬僱用</text:span><text:span text:style-name="T184">5</text:span><text:span text:style-name="T185">人以上之工廠、公司、行號、新聞、文化、公益及合作事業之勞保強制投保單位，</text:span><text:span text:style-name="T186">各雇主均應為其辦理參加勞保，</text:span><text:span text:style-name="T187">勞工不得選擇僅於某一單位參加勞保</text:span><text:span text:style-name="T188">。」及</text:span><text:span text:style-name="T189">98</text:span><text:span text:style-name="T190">年</text:span><text:span text:style-name="T191">07</text:span><text:span text:style-name="T192">月</text:span><text:span text:style-name="T193">30</text:span><text:span text:style-name="T194">日勞保</text:span><text:span text:style-name="T195">2</text:span><text:span text:style-name="T196">字第</text:span><text:span text:style-name="T197">0980019664</text:span><text:span text:style-name="T198">號函示略以：「依勞工保險條例第</text:span><text:span text:style-name="T199">6</text:span><text:span text:style-name="T200">條第</text:span><text:span text:style-name="T201">1</text:span><text:span text:style-name="T202">項第</text:span><text:span text:style-name="T203">4</text:span><text:span text:style-name="T204">款規定，依法不得參加公教人員保險之政府機關及公、私立學校之員工，應以其所屬機關及學校為投保單位，參加勞工保險為被保險人。」</text:span></text:p>
              </text:list-item>
              <text:list-item>
                <text:p text:style-name="P205">教育部98 年8 月5 日台人（三）字第0980133008 號書函說明，公私立學校之兼任教師如已參加公教人員保險，不應再辦理參加勞工保險，已於一般公司行號任職之兼任教師，於學校兼課時，該校仍應為其辦理參加勞工保險。</text:p>
              </text:list-item>
              <text:list-item>
                <text:p text:style-name="P206"><text:span text:style-name="T207">爰此，每位兼任教師應填妥</text:span><text:span text:style-name="T208">本</text:span><text:span text:style-name="T209">表送至</text:span><text:span text:style-name="T210">人事</text:span><text:span text:style-name="T211">室，以維護教師之保險權益。</text:span><text:span text:style-name="T212">於聘任期間，如保險調查內容有異動，請重新填妥調查表通知</text:span><text:span text:style-name="T213">人事</text:span><text:span text:style-name="T214">室</text:span><text:span text:style-name="T215">。</text:span><text:span text:style-name="T216">凡未按時填報，一切法律責任，概由填表人自行負責</text:span><text:span text:style-name="T2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內文"><text:span text:style-name="T219"><draw:frame draw:z-index="251656704" draw:id="id2" draw:style-name="a2" draw:name="Text Box 4" text:anchor-type="paragraph" svg:x="6.29167in" svg:y="0.50417in" svg:width="0.74028in" svg:height="0.25in" style:rel-width="scale" style:rel-height="scale"><draw:text-box><text:p text:style-name="P220">111.04修</text:p></draw:text-box><svg:title/><svg:desc/></draw:frame></text:span><text:span text:style-name="T221">教師簽章：</text:span><text:span text:style-name="T222"><text:s text:c="19"/></text:span><text:span text:style-name="T223"><text:s text:c="2"/></text:span><text:span text:style-name="T224">填表日期： <text:s text:c="5"/>年 <text:s text:c="3"/></text:span><text:span text:style-name="T225"><text:s/></text:span><text:span text:style-name="T226"><text:s/>月 <text:s text:c="2"/></text:span><text:span text:style-name="T227"><text:s/></text:span><text:span text:style-name="T22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Y...." svg:font-family="標楷體Y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Y...." style:font-name-asian="標楷體Y...." style:font-name-complex="標楷體Y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南大學兼任教師勞、健保調查表</dc:title>
    <meta:initial-creator>knuuser</meta:initial-creator>
    <dc:creator>Knu</dc:creator>
    <meta:creation-date>2025-08-14T06:18:00Z</meta:creation-date>
    <dc:date>2025-08-14T06:18:00Z</dc:date>
    <meta:print-date>2025-08-14T06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5" meta:row-count="7" meta:non-whitespace-character-count="866"/>
  </office:meta>
</office:document-meta>
</file>