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5875in"/>
    </style:style>
    <style:style style:name="Table3" style:family="table">
      <style:table-properties style:width="6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" style:family="table-row">
      <style:table-row-properties style:min-row-height="0.6076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958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text-indent="1.7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325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0.194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375in" fo:keep-together="always"/>
    </style:style>
    <style:style style:name="TableCell4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375in" fo:keep-together="always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375in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125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75in" fo:keep-together="always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375in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4375in" fo:keep-together="always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南大學</text:p>
      <text:p text:style-name="P2">教師留職停薪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<text:s/>位</text:p>
          </table:table-cell>
          <table:table-cell table:style-name="TableCell11">
            <text:p text:style-name="P12"/>
            <text:p text:style-name="P13"/>
          </table:table-cell>
          <table:table-cell table:style-name="TableCell14">
            <text:p text:style-name="P15">姓<text:s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<text:s/>稱</text:p>
          </table:table-cell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>到校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留職停薪原因：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校教評會會議通過日期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申請留職停薪期間：自　　　年　　　月　　　日起</text:p>
            <text:p text:style-name="P38">至　　　年　　　月　　　日止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留職停薪期間是否辦理保險：</text:p>
            <text:p text:style-name="P42">□健保<text:s/>(僅負擔自付部分保費)</text:p>
            <text:p text:style-name="P43">　□公保<text:s/>(含自付部分、學校負擔及政府補助部分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<draw:connector draw:type="line" svg:x1="1.75in" svg:y1="0.57639in" svg:x2="6.625in" svg:y2="0.57639in" draw:z-index="251655168" draw:id="id0" draw:style-name="a0" draw:name="Line 3" text:anchor-type="paragraph"><svg:title/><svg:desc/></draw:connector></text:span><text:span text:style-name="T48">申請人：（簽章）　　　　　　　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<draw:connector draw:type="line" svg:x1="1.875in" svg:y1="0.57639in" svg:x2="6.625in" svg:y2="0.57639in" draw:z-index="251657216" draw:id="id1" draw:style-name="a1" draw:name="Line 9" text:anchor-type="paragraph"><svg:title/><svg:desc/></draw:connector></text:span><text:span text:style-name="T53">二級</text:span><text:span text:style-name="T54">單位主管：（簽章）　　　　　　　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一級</text:span><text:span text:style-name="T59">單位主管：（簽章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<draw:connector draw:type="line" svg:x1="1.93403in" svg:y1="0.01042in" svg:x2="6.68403in" svg:y2="0.01042in" draw:z-index="251660288" draw:id="id2" draw:style-name="a2" draw:name="Line 14" text:anchor-type="paragraph"><svg:title/><svg:desc/></draw:connector></text:span><text:span text:style-name="T64"><draw:connector draw:type="line" svg:x1="1.625in" svg:y1="0.56944in" svg:x2="6.625in" svg:y2="0.57639in" draw:z-index="251656192" draw:id="id3" draw:style-name="a3" draw:name="Line 5" text:anchor-type="paragraph"><svg:title/><svg:desc/></draw:connector></text:span><text:span text:style-name="T65">人事室：（簽章）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<draw:connector draw:type="line" svg:x1="1.75in" svg:y1="0.57639in" svg:x2="6.625in" svg:y2="0.57639in" draw:z-index="251658240" draw:id="id4" draw:style-name="a4" draw:name="Line 10" text:anchor-type="paragraph"><svg:title/><svg:desc/></draw:connector></text:span><text:span text:style-name="T70">主任秘書</text:span><text:span text:style-name="T71">：</text:span><text:span text:style-name="T72">（簽章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<draw:connector draw:type="line" svg:x1="1.75in" svg:y1="0.57639in" svg:x2="6.625in" svg:y2="0.57639in" draw:z-index="251659264" draw:id="id5" draw:style-name="a5" draw:name="Line 13" text:anchor-type="paragraph"><svg:title/><svg:desc/></draw:connector></text:span><text:span text:style-name="T77">校長</text:span><text:span text:style-name="T78">：</text:span><text:span text:style-name="T79">（簽章）</text:span></text:p>
          </table:table-cell>
          <table:covered-table-cell/>
          <table:covered-table-cell/>
          <table:covered-table-cell/>
        </table:table-row>
      </table:table>
      <text:p text:style-name="P80">申請日期：　　　　　年　　　　　月　　　　　日</text:p>
      <text:p text:style-name="P81"><text:span text:style-name="T82">10</text:span><text:span text:style-name="T83">8</text:span><text:span text:style-name="T84">.</text:span><text:span text:style-name="T85">5</text:span><text:span text:style-name="T86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</dc:title>
    <meta:initial-creator>私立開南管理學院</meta:initial-creator>
    <dc:creator>knuuser</dc:creator>
    <meta:creation-date>2019-05-10T09:26:00Z</meta:creation-date>
    <dc:date>2019-05-10T09:26:00Z</dc:date>
    <meta:print-date>2008-06-09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