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7in"/>
    </style:style>
    <style:style style:name="TableColumn3" style:family="table-column">
      <style:table-column-properties style:column-width="0.6576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6076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4479in"/>
    </style:style>
    <style:style style:name="TableColumn8" style:family="table-column">
      <style:table-column-properties style:column-width="0.339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159in"/>
    </style:style>
    <style:style style:name="TableColumn11" style:family="table-column">
      <style:table-column-properties style:column-width="0.0715in"/>
    </style:style>
    <style:style style:name="TableColumn12" style:family="table-column">
      <style:table-column-properties style:column-width="1.7722in"/>
    </style:style>
    <style:style style:name="Table1" style:family="table" style:master-page-name="MP0">
      <style:table-properties style:width="7.3729in" fo:margin-left="0in" table:align="left"/>
    </style:style>
    <style:style style:name="TableRow13" style:family="table-row">
      <style:table-row-properties style:min-row-height="0.7631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left="-0.2798in" fo:text-indent="0.27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letter-spacing="0.0416in" style:letter-kerning="false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style:font-name-complex="新細明體" fo:letter-spacing="0.0416in" style:letter-kerning="false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style:font-name-complex="新細明體" fo:letter-spacing="0.0416in" style:letter-kerning="false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style:font-name-complex="新細明體" fo:letter-spacing="0.0416in" style:letter-kerning="false" fo:font-size="22pt" style:font-size-asian="22pt" style:font-size-complex="22pt"/>
    </style:style>
    <style:style style:name="TableRow20" style:family="table-row">
      <style:table-row-properties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475in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1.8381in"/>
    </style:style>
    <style:style style:name="TableCell6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475in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7847in"/>
    </style:style>
    <style:style style:name="TableCell9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4pt"/>
    </style:style>
    <style:style style:name="TableCell9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6pt" style:font-size-asian="16pt" style:font-size-complex="14pt"/>
    </style:style>
    <style:style style:name="TableRow96" style:family="table-row">
      <style:table-row-properties style:min-row-height="0.8388in"/>
    </style:style>
    <style:style style:name="TableCell9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4pt"/>
    </style:style>
    <style:style style:name="TableCell9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6pt" style:font-size-asian="16pt" style:font-size-complex="14pt"/>
    </style:style>
    <style:style style:name="TableRow101" style:family="table-row">
      <style:table-row-properties style:min-row-height="0.7951in"/>
    </style:style>
    <style:style style:name="TableCell10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300%"/>
      <style:text-properties style:font-name="標楷體" style:font-name-asian="標楷體" fo:font-size="16pt" style:font-size-asian="16pt" style:font-size-complex="14pt"/>
    </style:style>
    <style:style style:name="TableCell10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size="16pt" style:font-size-asian="16pt" style:font-size-complex="14pt"/>
    </style:style>
    <style:style style:name="P106" style:parent-style-name="頁首" style:family="paragraph">
      <style:paragraph-properties fo:text-align="end" fo:margin-left="-0.5909in" fo:text-indent="-0.0006in">
        <style:tab-stops>
          <style:tab-stop style:type="center" style:position="3.475in"/>
          <style:tab-stop style:type="right" style:position="6.35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7" style:parent-style-name="頁首" style:family="paragraph">
      <style:paragraph-properties fo:margin-left="-0.5909in" fo:text-indent="-0.0006in">
        <style:tab-stops>
          <style:tab-stop style:type="center" style:position="3.475in"/>
          <style:tab-stop style:type="right" style:position="6.359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09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10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12" style:parent-style-name="頁首" style:family="paragraph">
      <style:paragraph-properties fo:margin-left="-0.5909in" fo:text-indent="-0.0006in">
        <style:tab-stops>
          <style:tab-stop style:type="center" style:position="3.475in"/>
          <style:tab-stop style:type="right" style:position="6.359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1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頁首" style:family="paragraph">
      <style:paragraph-properties fo:margin-left="-0.5909in" fo:text-indent="-0.0006in">
        <style:tab-stops>
          <style:tab-stop style:type="center" style:position="3.475in"/>
          <style:tab-stop style:type="right" style:position="6.359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2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開南大學職</text:span><text:span text:style-name="T17">員</text:span><text:span text:style-name="T18">榮休假申請</text:span><text:span text:style-name="T19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單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申請月份</text:p>
          </table:table-cell>
          <table:covered-table-cell/>
          <table:covered-table-cell/>
          <table:table-cell table:style-name="TableCell36" table:number-columns-spanned="4">
            <text:p text:style-name="P37">____年____月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申請時特休假剩餘____日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申請時段</text:p>
          </table:table-cell>
          <table:covered-table-cell/>
          <table:covered-table-cell/>
          <table:table-cell table:style-name="TableCell43" table:number-columns-spanned="8">
            <text:p text:style-name="P44">每週 ____ <text:s/>□上半天 <text:s text:c="2"/>□下半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申請人</text:p>
          </table:table-cell>
          <table:covered-table-cell/>
          <table:covered-table-cell/>
          <table:table-cell table:style-name="TableCell48" table:number-columns-spanned="3">
            <text:p text:style-name="P49">代理人簽章</text:p>
          </table:table-cell>
          <table:covered-table-cell/>
          <table:covered-table-cell/>
          <table:table-cell table:style-name="TableCell50" table:number-columns-spanned="3">
            <text:p text:style-name="P51">二級主管</text:p>
          </table:table-cell>
          <table:covered-table-cell/>
          <table:covered-table-cell/>
          <table:table-cell table:style-name="TableCell52" table:number-columns-spanned="2">
            <text:p text:style-name="P53">一級主管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內文"/>
          </table:table-cell>
          <table:covered-table-cell/>
        </table:table-row>
        <table:table-row table:style-name="TableRow66">
          <table:table-cell table:style-name="TableCell67" table:number-columns-spanned="11">
            <text:p text:style-name="P68">填表須知：</text:p>
            <text:p text:style-name="內文"><text:span text:style-name="T69">一、</text:span><text:span text:style-name="T70">本</text:span><text:span text:style-name="T71">申請</text:span><text:span text:style-name="T72">需</text:span><text:span text:style-name="T73">於</text:span><text:span text:style-name="T74">前一個月</text:span><text:span text:style-name="T75">份</text:span><text:span text:style-name="T76">2</text:span><text:span text:style-name="T77">0</text:span><text:span text:style-name="T78">號前</text:span><text:span text:style-name="T79">送達人事室。且如當週未使用，恕不得轉存遞延。</text:span></text:p>
            <text:p text:style-name="P80">二、如遇國定假日不得補休，且申請榮休假當日無彈性上班時間之適用。</text:p>
            <text:p text:style-name="P81">三、申請時段選定核准之後，非絕對必要不得更動。</text:p>
            <text:p text:style-name="P82">四、請假期間須落實代理人制度，以利公務順遂。</text:p>
            <text:p text:style-name="內文"><text:span text:style-name="T83">五、檢附請假期間</text:span><text:span text:style-name="T84">當月月份日曆</text:span><text:span text:style-name="T85">備查。</text:span></text:p>
            <text:p text:style-name="P86">六、本表經奉核後，請回擲人事室備存，俾於差勤管理系統調整出勤時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><text:span text:style-name="T90">休假管考單位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人事室</text:p>
          </table:table-cell>
          <table:covered-table-cell/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秘書室</text:p>
          </table:table-cell>
          <table:covered-table-cell/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校長室</text:p>
          </table:table-cell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114.04製表</text:p>
      <text:p text:style-name="P107"><text:span text:style-name="T108"><text:s text:c="2"/></text:span><text:span text:style-name="T109"><text:s text:c="2"/></text:span><text:span text:style-name="T110"><text:s/></text:span><text:span text:style-name="T111">注意事項:</text:span></text:p>
      <text:p text:style-name="P112"><text:span text:style-name="T113"><text:s text:c="9"/></text:span><text:span text:style-name="T114"><text:s text:c="2"/></text:span><text:span text:style-name="T115">1</text:span><text:span text:style-name="T116">.</text:span><text:span text:style-name="T117">本假別目前尚無明</text:span><text:span text:style-name="T118">文</text:span><text:span text:style-name="T119">之依據，試行期間為即日起至114年7月31日止。</text:span></text:p>
      <text:p text:style-name="P120"><text:span text:style-name="T121"><text:s text:c="9"/></text:span><text:span text:style-name="T122"><text:s text:c="2"/></text:span><text:span text:style-name="T123">2.紙本申請通過後，差勤系統才會開放上網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4923in" fo:margin-bottom="0.3944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R</meta:initial-creator>
    <dc:creator>HR</dc:creator>
    <meta:creation-date>2025-04-11T06:21:00Z</meta:creation-date>
    <dc:date>2025-04-11T06:21:00Z</dc:date>
    <meta:print-date>2025-04-11T06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