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1.4083in" style:use-optimal-column-width="false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0.8125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9409in" style:use-optimal-column-width="false"/>
    </style:style>
    <style:style style:name="TableColumn14" style:family="table-column">
      <style:table-column-properties style:column-width="1.3965in" style:use-optimal-column-width="false"/>
    </style:style>
    <style:style style:name="Table7" style:family="table">
      <style:table-properties style:width="6.731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75in"/>
      <style:text-properties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604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9597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7347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8486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0pt" style:font-size-asian="10pt"/>
    </style:style>
    <style:style style:name="P115" style:parent-style-name="內文" style:family="paragraph">
      <style:text-properties style:font-name-asian="標楷體" fo:font-size="10pt" style:font-size-asian="10pt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Row129" style:family="table-row">
      <style:table-row-properties style:min-row-height="0.5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1" style:family="table-row">
      <style:table-row-properties style:min-row-height="1.0562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fo:font-size="8pt" style:font-size-asian="8pt"/>
    </style:style>
    <style:style style:name="T154" style:parent-style-name="預設段落字型" style:family="text">
      <style:text-properties fo:font-size="8pt" style:font-size-asian="8pt"/>
    </style:style>
    <style:style style:name="T155" style:parent-style-name="預設段落字型" style:family="text">
      <style:text-properties fo:font-size="8pt" style:font-size-asian="8pt"/>
    </style:style>
    <style:style style:name="T156" style:parent-style-name="預設段落字型" style:family="text">
      <style:text-properties fo:font-size="8pt" style:font-size-asian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開南大學出差申請單</text:p>
      <text:p text:style-name="內文"><text:span text:style-name="T2">申請單位：</text:span><text:span text:style-name="T3">　　　　　　　　　　</text:span><text:span text:style-name="T4">　　　　申請日期：</text:span><text:span text:style-name="T5">　　　　　　　　　</text:span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出差人員</text:p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  <text:p text:style-name="P24"><text:span text:style-name="T25">職務代理人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>出差事由</text:p>
            <text:p text:style-name="P32"/>
          </table:table-cell>
          <table:table-cell table:style-name="TableCell33" table:number-columns-spanned="6">
            <text:p text:style-name="P34">（請附相關證明或公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出差時間</text:p>
            <text:p text:style-name="P39"/>
          </table:table-cell>
          <table:table-cell table:style-name="TableCell40" table:number-columns-spanned="6">
            <text:p text:style-name="P41"><text:span text:style-name="T42">自</text:span><text:span text:style-name="T43">民國</text:span><text:span text:style-name="T44">　　　　　</text:span><text:span text:style-name="T45">年</text:span><text:span text:style-name="T46">　</text:span><text:span text:style-name="T47"><text:s/></text:span><text:span text:style-name="T48">　</text:span><text:span text:style-name="T49">月</text:span><text:span text:style-name="T50">　　　</text:span><text:span text:style-name="T51">日</text:span><text:span text:style-name="T52">　</text:span><text:span text:style-name="T53"><text:s text:c="2"/></text:span><text:span text:style-name="T54">　</text:span><text:span text:style-name="T55">時</text:span></text:p>
            <text:p text:style-name="P56"><text:span text:style-name="T57">至</text:span><text:span text:style-name="T58">民國</text:span><text:span text:style-name="T59">　　　　　</text:span><text:span text:style-name="T60">年</text:span><text:span text:style-name="T61">　</text:span><text:span text:style-name="T62"><text:s/></text:span><text:span text:style-name="T63">　</text:span><text:span text:style-name="T64">月</text:span><text:span text:style-name="T65">　　　</text:span><text:span text:style-name="T66">日</text:span><text:span text:style-name="T67">　</text:span><text:span text:style-name="T68"><text:s text:c="2"/></text:span><text:span text:style-name="T69">　</text:span><text:span text:style-name="T70">時</text:span><text:span text:style-name="T71">止</text:span><text:span text:style-name="T72">，共</text:span><text:span text:style-name="T73"><text:s text:c="6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出差費用</text:p>
          </table:table-cell>
          <table:table-cell table:style-name="TableCell78" table:number-columns-spanned="6">
            <text:p text:style-name="P79"><text:span text:style-name="T80"><draw:custom-shape svg:x="0.10556in" svg:y="0.09722in" svg:width="0.25in" svg:height="0.25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1"><text:s text:c="6"/></text:span><text:span text:style-name="T82">科技部</text:span><text:span text:style-name="T83">計畫核銷</text:span><text:span text:style-name="T84">，計畫編號：</text:span></text:p>
            <text:p text:style-name="P85"><text:span text:style-name="T86"><draw:custom-shape svg:x="0.10903in" svg:y="0.09931in" svg:width="0.25in" svg:height="0.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7"><text:s text:c="6"/></text:span><text:span text:style-name="T88">專案計畫核銷，</text:span><text:span text:style-name="T89">經費來源：</text:span></text:p>
            <text:p text:style-name="P90"><text:span text:style-name="T91"><draw:custom-shape svg:x="0.10903in" svg:y="0.09931in" svg:width="0.25in" svg:height="0.25in" draw:z-index="25165875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2"><text:s text:c="6"/></text:span><text:span text:style-name="T93">學校差旅費核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出差地點</text:span>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交通工具</text:p>
            <text:p text:style-name="P103"><text:span text:style-name="T104">需求說明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務處</text:p>
            <text:p text:style-name="P110"><text:span text:style-name="T111">註冊</text:span><text:span text:style-name="T112">課務組</text:span></text:p>
          </table:table-cell>
          <table:table-cell table:style-name="TableCell113" table:number-columns-spanned="6">
            <text:p text:style-name="P114"/>
            <text:p text:style-name="P115"/>
            <text:p text:style-name="P116"/>
            <text:p text:style-name="內文"><text:span text:style-name="T117">(</text:span><text:span text:style-name="T118">教師</text:span><text:span text:style-name="T119">出差，</text:span><text:span text:style-name="T120">請</text:span><text:span text:style-name="T121">加會</text:span><text:span text:style-name="T122">註冊</text:span><text:span text:style-name="T123">課務組</text:span><text:span text:style-name="T124">並填妥</text:span><text:span text:style-name="T125">調補課單</text:span><text:span text:style-name="T126">。</text:span><text:span text:style-name="T127">職員免填寫此欄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單位主管</text:span></text:p>
          </table:table-cell>
          <table:table-cell table:style-name="TableCell133">
            <text:p text:style-name="P134">一級主管</text:p>
          </table:table-cell>
          <table:table-cell table:style-name="TableCell135" table:number-columns-spanned="2">
            <text:p text:style-name="P136">人事室</text:p>
          </table:table-cell>
          <table:covered-table-cell/>
          <table:table-cell table:style-name="TableCell137" table:number-columns-spanned="2">
            <text:p text:style-name="P138">會計室</text:p>
          </table:table-cell>
          <table:covered-table-cell/>
          <table:table-cell table:style-name="TableCell139">
            <text:p text:style-name="P140">校長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<text:span text:style-name="T153">106</text:span><text:span text:style-name="T154">.</text:span><text:span text:style-name="T155">12</text:span><text:span text:style-name="T156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</dc:title>
    <meta:initial-creator>私立開南管理學院</meta:initial-creator>
    <dc:creator>knuuser</dc:creator>
    <meta:creation-date>2017-12-22T02:48:00Z</meta:creation-date>
    <dc:date>2017-12-22T02:48:00Z</dc:date>
    <meta:print-date>2006-08-08T08:33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46" meta:character-count="308" meta:row-count="2" meta:non-whitespace-character-count="263"/>
  </office:meta>
</office:document-meta>
</file>