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蕀." svg:font-family="標楷體.蕀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319in"/>
    </style:style>
    <style:style style:name="TableColumn4" style:family="table-column">
      <style:table-column-properties style:column-width="2.2986in"/>
    </style:style>
    <style:style style:name="TableColumn5" style:family="table-column">
      <style:table-column-properties style:column-width="1.1381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2.4979in"/>
    </style:style>
    <style:style style:name="Table2" style:family="table">
      <style:table-properties style:width="7.277in" fo:margin-left="0in" table:align="left"/>
    </style:style>
    <style:style style:name="TableRow8" style:family="table-row">
      <style:table-row-properties style:min-row-height="0.4444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4444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652in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652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1.4652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Default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Default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Default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min-row-height="0.4652in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清單段落" style:list-style-name="LFO1" style:family="paragraph">
      <style:paragraph-properties style:snap-to-layout-grid="false" fo:margin-left="0.1555in" fo:text-indent="-0.1972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list-style-name="LFO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list-style-name="LFO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list-style-name="LFO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list-style-name="LFO1" style:family="paragraph">
      <style:paragraph-properties style:snap-to-layout-grid="false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1.0555in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3472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9" style:family="table-row">
      <style:table-row-properties style:min-row-height="0.575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開南大學專任教職員退撫儲金個人增額提撥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/系所</text:p>
          </table:table-cell>
          <table:table-cell table:style-name="TableCell11">
            <text:p text:style-name="P12"/>
          </table:table-cell>
          <table:table-cell table:style-name="TableCell13">
            <text:p text:style-name="P14">填表日期</text:p>
          </table:table-cell>
          <table:table-cell table:style-name="TableCell15" table:number-columns-spanned="2">
            <text:p text:style-name="P16">民國 <text:s text:c="4"/>年 <text:s text:c="3"/>月 <text:s text:c="4"/>日</text:p>
          </table:table-cell>
          <table:covered-table-cell/>
        </table:table-row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職 <text:s text:c="3"/>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內文"><text:span text:style-name="T37"></text:span><text:span text:style-name="T38"></text:span><text:span text:style-name="T39">首次</text:span><text:span text:style-name="T40">申請</text:span><text:span text:style-name="T41">增額提撥 <text:s/></text:span><text:span text:style-name="T42"><text:s text:c="2"/></text:span><text:span text:style-name="T43"><text:s/></text:span><text:span text:style-name="T44"></text:span><text:span text:style-name="T45"></text:span><text:span text:style-name="T46">變更</text:span><text:span text:style-name="T47">提撥金額 <text:s/></text:span><text:span text:style-name="T48"><text:s/></text:span><text:span text:style-name="T49"><text:s text:c="2"/></text:span><text:span text:style-name="T50"></text:span><text:span text:style-name="T51"></text:span><text:span text:style-name="T52">終止增額提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每月退撫儲金個人增額提撥金額</text:span><text:span text:style-name="T57">(</text:span><text:span text:style-name="T58">下列選項請擇一勾選並填寫</text:span><text:span text:style-name="T59">)</text:span><text:span text:style-name="T60">：</text:span></text:p>
            <text:p text:style-name="P61"><text:span text:style-name="T62">1.□：與退撫儲金個人法定提撥金額相同。</text:span><text:span text:style-name="T63">(</text:span><text:span text:style-name="T64">同意人事室依當年考核晉級，調整金額</text:span><text:span text:style-name="T65">)</text:span></text:p>
            <text:p text:style-name="P66"><text:span text:style-name="T67">　　　 <text:s/></text:span><text:span text:style-name="T68">【每月退撫儲金個人法定提撥金額 ＝</text:span><text:span text:style-name="T69"><text:s/></text:span><text:span text:style-name="T70">本</text:span><text:span text:style-name="T71">(</text:span><text:span text:style-name="T72">年功</text:span><text:span text:style-name="T73">)</text:span><text:span text:style-name="T74">薪×2×12％×35％】</text:span></text:p>
            <text:p text:style-name="P75"><text:span text:style-name="T76">2.□：自訂撥繳金額，每月撥繳金額<text:s/></text:span><text:span text:style-name="T77">$</text:span><text:span text:style-name="T78"><text:s/></text:span><text:span text:style-name="T79">　　　　　　</text:span><text:span text:style-name="T80"><text:s/></text:span><text:span text:style-name="T81">元。</text:span><text:span text:style-name="T82">（請</text:span><text:span text:style-name="T83">以千元為單位</text:span><text:span text:style-name="T84">）</text:span><text:span text:style-name="T85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請詳閱下列重要說明及規定，並親筆簽名後再送交人事室辦理：</text:p>
            <text:list text:style-name="LFO1" text:continue-numbering="true">
              <text:list-item>
                <text:p text:style-name="P89">本人自願申請退撫儲金個人增額提撥，同意遵循「開南大學教職員退休撫卹離職資遣儲金增額提撥金辦法」及本同意書所述各重要約定事項。</text:p>
              </text:list-item>
              <text:list-item>
                <text:p text:style-name="P90">本辦法適用人員係編制內專任合格有給教職員，欲參加增額提撥金者，學校得為其辦理增額提撥，教職員個人增額提撥金金額以不超過私校退撫條例第8條第4項第1款規定撥繳額度(等同於退撫儲金個人法定提撥額度)為限。</text:p>
              </text:list-item>
              <text:list-item>
                <text:p text:style-name="P91">教職員個人增額提撥金金額依個人意願以千元為單位，惟法定提撥金額不受此限，每月自個人薪資提扣。</text:p>
              </text:list-item>
              <text:list-item>
                <text:p text:style-name="P92">本增額提撥金以信託方式存放於受託金融機構「個人增額提撥退撫儲金專戶」，其專戶內之增額提撥金運用結果，由教職員自負盈虧，不得享有銀行二年期定期存款利率之最低收益保證。</text:p>
              </text:list-item>
              <text:list-item>
                <text:p text:style-name="P93">凡參加增額提撥金之教職員，於留職停薪期間，學校及個人增額提撥金應依法定提撥金方式暫停提繳，待復職復薪後提出申請。</text:p>
              </text:list-item>
              <text:list-item>
                <text:p text:style-name="P94">欲需調整個人增額提撥金金額者，應於每年1月1日至15日及7月1日至15日前申辦之，並於次月起自個人薪資提扣，其他月份不得變更，惟新進人員不在此限。</text:p>
              </text:list-item>
              <text:list-item>
                <text:p text:style-name="P95">增額提撥金之領取方式，依「學校法人及其所屬私立學校教職員退休撫卹離職資遣條例」規定辦理。</text:p>
              </text:list-item>
              <text:list-item>
                <text:p text:style-name="P96">增額提撥金之運用，比照儲金自主投資方式。</text:p>
              </text:list-item>
              <text:list-item>
                <text:p text:style-name="P97"><text:span text:style-name="T98">本</text:span><text:span text:style-name="T99">退撫儲金個人增額提撥同意書</text:span><text:span text:style-name="T100">未盡事宜，悉依「</text:span><text:span text:style-name="T101">開南大學教職員退休撫卹離職資遣儲金增額提撥金辦法</text:span><text:span text:style-name="T102">」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本人確認以上各欄位均據實填寫，並已詳閱及知悉本校「教職員退休撫卹離職資遣儲金增額提撥金辦法」相關規定，爰作上述申請。<text:s/></text:p>
            <text:p text:style-name="P106"><text:span text:style-name="T107"><text:s text:c="22"/></text:span><text:span text:style-name="T108">申請人簽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本申請書收件日期為 <text:s text:c="3"/><text:s/><text:s/>年 <text:s text:c="2"/><text:s/><text:s text:c="2"/>月 <text:s/><text:s/><text:s text:c="3"/>日<text:line-break/></text:p>
            <text:p text:style-name="P112">人事經辦: <text:s text:c="27"/>人事主任:</text:p>
          </table:table-cell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蕀." svg:font-family="標楷體.蕀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蕀." style:font-name-asian="標楷體.蕀." style:font-name-complex="標楷體.蕀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uuser</meta:initial-creator>
    <dc:creator>Knu</dc:creator>
    <meta:creation-date>2024-12-30T03:37:00Z</meta:creation-date>
    <dc:date>2024-12-30T03:37:00Z</dc:date>
    <meta:print-date>2024-12-30T03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9" meta:row-count="7" meta:non-whitespace-character-count="869"/>
  </office:meta>
</office:document-meta>
</file>